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273000001FB79B179028F5D7C74.png" manifest:media-type="image/png"/>
  <manifest:file-entry manifest:full-path="Pictures/10000201000002920000028F9704B0F7E6366F48.png" manifest:media-type="image/png"/>
  <manifest:file-entry manifest:full-path="Pictures/10000201000000F20000016C5EFBEBC0EE0F14B2.png" manifest:media-type="image/png"/>
  <manifest:file-entry manifest:full-path="Pictures/100002010000006A000000935BE6760374E6A2CC.png" manifest:media-type="image/png"/>
  <manifest:file-entry manifest:full-path="Pictures/10000201000001B10000019DAEFD91E1BEEFDC91.png" manifest:media-type="image/png"/>
  <manifest:file-entry manifest:full-path="Pictures/100010E400000B7B000008E238C9527B32848ABA.svg" manifest:media-type="image/svg+xml"/>
  <manifest:file-entry manifest:full-path="Pictures/10000201000006560000064AB79852EF7A24428B.png" manifest:media-type="image/png"/>
  <manifest:file-entry manifest:full-path="Pictures/10000201000000C80000007997C1C4E70D86E107.png" manifest:media-type="image/png"/>
  <manifest:file-entry manifest:full-path="Pictures/10000201000000740000005A58828CB35F42F876.png" manifest:media-type="image/png"/>
  <manifest:file-entry manifest:full-path="Pictures/10000201000000B00000003A61311EC0A25AEAE5.png" manifest:media-type="image/png"/>
  <manifest:file-entry manifest:full-path="Pictures/10000C7B00000A8B00000E938FEB46677462D357.svg" manifest:media-type="image/svg+xml"/>
  <manifest:file-entry manifest:full-path="Pictures/10000BF500001177000005CA9354F4336F6320AE.svg" manifest:media-type="image/svg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b4c7dc" draw:textarea-vertical-align="middle"/>
    </style:style>
    <style:style style:name="gr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3300" draw:marker-start-width="0.5cm" draw:marker-end-width="0.5cm" draw:fill-color="#66ff00" draw:opacity="50%" draw:textarea-horizontal-align="justify" draw:textarea-vertical-align="middle" draw:auto-grow-height="false" fo:min-height="6.15cm" fo:min-width="10.7cm" fo:padding-top="0.175cm" fo:padding-bottom="0.175cm" fo:padding-left="0.3cm" fo:padding-right="0.3cm" draw:shadow-opacity="50%"/>
    </style:style>
    <style:style style:name="gr4" style:family="graphic" style:parent-style-name="standard">
      <style:graphic-properties draw:fill-color="#ff950e" draw:textarea-horizontal-align="justify" draw:textarea-vertical-align="middle" draw:auto-grow-height="false" fo:min-height="1cm" fo:min-width="2.8cm"/>
    </style:style>
    <style:style style:name="gr5" style:family="graphic" style:parent-style-name="objectwithoutfill">
      <style:graphic-properties svg:stroke-width="0.05cm" draw:marker-start-width="0.355cm" draw:marker-end="Arrow" draw:marker-end-width="0.455cm" draw:fill="none" draw:textarea-horizontal-align="left" draw:textarea-vertical-align="top" fo:padding-top="0.15cm" fo:padding-bottom="0.15cm" fo:padding-left="0.275cm" fo:padding-right="0.275cm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3.421cm" fo:min-width="2.49cm"/>
    </style:style>
    <style:style style:name="gr7" style:family="graphic" style:parent-style-name="standard">
      <style:graphic-properties svg:stroke-width="0.1cm" svg:stroke-color="#660066" draw:marker-start-width="0.5cm" draw:marker-end-width="0.5cm" draw:fill-color="#ccccff" draw:opacity="50%" draw:textarea-horizontal-align="justify" draw:textarea-vertical-align="middle" draw:auto-grow-height="false" fo:min-height="5.45cm" fo:min-width="3.7cm" fo:padding-top="0.175cm" fo:padding-bottom="0.175cm" fo:padding-left="0.3cm" fo:padding-right="0.3cm" draw:shadow-opacity="50%"/>
    </style:style>
    <style:style style:name="gr8" style:family="graphic" style:parent-style-name="standard">
      <style:graphic-properties svg:stroke-width="0.05cm" draw:marker-start-width="0.355cm" draw:marker-end-width="0.355cm" draw:fill-color="#ffffff" draw:textarea-horizontal-align="justify" draw:textarea-vertical-align="middle" draw:auto-grow-height="false" fo:min-height="0cm" fo:min-width="3.506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355cm" draw:marker-end-width="0.355cm" draw:fill-color="#ffffff" draw:textarea-horizontal-align="justify" draw:textarea-vertical-align="middle" draw:auto-grow-height="false" fo:min-height="0cm" fo:min-width="4.08cm" fo:padding-top="0.15cm" fo:padding-bottom="0.15cm" fo:padding-left="0.275cm" fo:padding-right="0.275cm"/>
    </style:style>
    <style:style style:name="gr10" style:family="graphic" style:parent-style-name="塗りつぶしなし線なしオブジェクト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opacity="100%" fo:min-height="0.671cm" draw:shadow-opacity="100%"/>
    </style:style>
    <style:style style:name="gr1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eeeeee" draw:opacity="70%" draw:textarea-horizontal-align="justify" draw:textarea-vertical-align="middle" draw:auto-grow-height="false" fo:min-height="0.55cm" fo:min-width="7.594cm" draw:shadow-opacity="70%"/>
    </style:style>
    <style:style style:name="gr14" style:family="graphic" style:parent-style-name="standard">
      <style:graphic-properties draw:fill="solid" draw:fill-color="#dee6ef" draw:textarea-horizontal-align="justify" draw:textarea-vertical-align="middle" draw:auto-grow-height="false" fo:min-height="0.995cm" fo:min-width="2.433cm"/>
    </style:style>
    <style:style style:name="gr15" style:family="graphic" style:parent-style-name="standard">
      <style:graphic-properties draw:fill="solid" draw:fill-color="#dee6ef" draw:textarea-horizontal-align="justify" draw:textarea-vertical-align="middle" draw:auto-grow-height="false" fo:min-height="0.763cm" fo:min-width="1.792cm"/>
    </style:style>
    <style:style style:name="gr16" style:family="graphic" style:parent-style-name="standard">
      <style:graphic-properties draw:fill="solid" draw:fill-color="#dee6ef" draw:textarea-horizontal-align="justify" draw:textarea-vertical-align="middle" draw:auto-grow-height="false" fo:min-height="1.123cm" fo:min-width="2.118cm"/>
    </style:style>
    <style:style style:name="gr17" style:family="graphic" style:parent-style-name="standard">
      <style:graphic-properties draw:fill-color="#ffd320" draw:opacity="10%" draw:textarea-horizontal-align="right" draw:textarea-vertical-align="top" draw:auto-grow-height="false" fo:min-height="8.474cm" fo:min-width="4.824cm" draw:shadow-opacity="10%"/>
    </style:style>
    <style:style style:name="gr18" style:family="graphic" style:parent-style-name="standard">
      <style:graphic-properties draw:fill-color="#ff33ff" draw:opacity="10%" draw:textarea-horizontal-align="right" draw:textarea-vertical-align="middle" draw:auto-grow-height="false" fo:min-height="8.674cm" fo:min-width="4.824cm" draw:shadow-opacity="10%"/>
    </style:style>
    <style:style style:name="gr19" style:family="graphic" style:parent-style-name="standard">
      <style:graphic-properties draw:fill-color="#ff99ff" draw:opacity="50%" draw:textarea-horizontal-align="justify" draw:textarea-vertical-align="top" draw:auto-grow-height="false" fo:min-height="8.35cm" fo:min-width="1.8cm" draw:shadow-opacity="50%"/>
    </style:style>
    <style:style style:name="gr20" style:family="graphic" style:parent-style-name="standard">
      <style:graphic-properties draw:fill-color="#cfe7f5" draw:textarea-horizontal-align="justify" draw:textarea-vertical-align="top" draw:auto-grow-height="false" fo:min-height="1.602cm" fo:min-width="3.482cm" fo:wrap-option="no-wrap"/>
    </style:style>
    <style:style style:name="gr21" style:family="graphic" style:parent-style-name="standard">
      <style:graphic-properties draw:fill-color="#ffd320" draw:opacity="50%" draw:textarea-horizontal-align="justify" draw:textarea-vertical-align="top" draw:auto-grow-height="false" fo:min-height="7.363cm" fo:min-width="1.75cm" draw:shadow-opacity="50%"/>
    </style:style>
    <style:style style:name="P1" style:family="paragraph">
      <loext:graphic-properties draw:fill="solid" draw:fill-color="#b4c7d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66ff00" draw:opacity="50%"/>
      <style:paragraph-properties fo:text-align="center"/>
    </style:style>
    <style:style style:name="P5" style:family="paragraph">
      <loext:graphic-properties draw:fill-color="#ff950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0000"/>
    </style:style>
    <style:style style:name="P7" style:family="paragraph">
      <loext:graphic-properties draw:fill="none"/>
      <style:paragraph-properties fo:text-align="center"/>
      <style:text-properties fo:color="#000000" fo:font-size="18pt" fo:text-shadow="none" style:font-size-asian="18pt" style:font-size-complex="18pt" style:font-relief="embossed"/>
    </style:style>
    <style:style style:name="P8" style:family="paragraph">
      <loext:graphic-properties draw:fill-color="#ffff99"/>
      <style:paragraph-properties fo:text-align="center"/>
    </style:style>
    <style:style style:name="P9" style:family="paragraph">
      <loext:graphic-properties draw:fill-color="#ccccff" draw:opacity="50%"/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fo:color="#000000" fo:font-size="18pt" fo:text-shadow="1pt 1pt" style:font-size-asian="18pt" style:font-size-complex="18pt" style:font-relief="none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opacity="100%"/>
    </style:style>
    <style:style style:name="P13" style:family="paragraph">
      <loext:graphic-properties draw:fill="solid" draw:fill-color="#eeeeee" draw:opacity="70%"/>
      <style:paragraph-properties fo:text-align="center"/>
    </style:style>
    <style:style style:name="P14" style:family="paragraph">
      <loext:graphic-properties draw:fill="solid" draw:fill-color="#dee6ef"/>
      <style:paragraph-properties fo:text-align="center"/>
      <style:text-properties fo:font-size="16pt" style:font-size-asian="16pt" style:font-size-complex="16pt"/>
    </style:style>
    <style:style style:name="P15" style:family="paragraph">
      <loext:graphic-properties draw:fill-color="#ffd320" draw:opacity="10%"/>
      <style:paragraph-properties fo:text-align="center"/>
    </style:style>
    <style:style style:name="P16" style:family="paragraph">
      <style:paragraph-properties fo:text-align="end" style:writing-mode="lr-tb">
        <style:tab-stops/>
      </style:paragraph-properties>
    </style:style>
    <style:style style:name="P17" style:family="paragraph">
      <loext:graphic-properties draw:fill-color="#ff33ff" draw:opacity="10%"/>
      <style:paragraph-properties fo:text-align="end" style:writing-mode="lr-tb">
        <style:tab-stops/>
      </style:paragraph-properties>
    </style:style>
    <style:style style:name="P18" style:family="paragraph">
      <loext:graphic-properties draw:fill-color="#ff99ff" draw:opacity="50%"/>
      <style:paragraph-properties fo:text-align="center"/>
      <style:text-properties fo:color="#000000"/>
    </style:style>
    <style:style style:name="P19" style:family="paragraph">
      <style:paragraph-properties fo:text-align="start" style:writing-mode="lr-tb"/>
    </style:style>
    <style:style style:name="P20" style:family="paragraph">
      <loext:graphic-properties draw:fill-color="#cfe7f5"/>
      <style:paragraph-properties fo:text-align="center"/>
      <style:text-properties fo:font-size="14pt" style:font-size-asian="14pt" style:font-size-complex="18pt"/>
    </style:style>
    <style:style style:name="P21" style:family="paragraph">
      <loext:graphic-properties draw:fill-color="#ffd320" draw:opacity="50%"/>
      <style:paragraph-properties fo:text-align="center"/>
    </style:style>
    <style:style style:name="P22" style:family="paragraph">
      <style:paragraph-properties fo:text-align="start" style:writing-mode="lr-tb">
        <style:tab-stops/>
      </style:paragraph-properties>
    </style:style>
    <style:style style:name="T1" style:family="text">
      <style:text-properties fo:color="#000000" style:font-relief="none"/>
    </style:style>
    <style:style style:name="T2" style:family="text">
      <style:text-properties fo:color="#000000" fo:font-size="18pt" fo:text-shadow="1pt 1pt" style:font-size-asian="18pt" style:font-size-complex="18pt" style:font-relief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/>
    </style:style>
    <style:style style:name="T5" style:family="text">
      <style:text-properties fo:font-size="14pt" style:text-underline-style="solid" style:text-underline-width="auto" style:text-underline-color="font-color" fo:font-weight="bold" fo:background-color="#ffff99" style:font-size-asian="14pt" style:font-style-asian="normal" style:font-weight-asian="bold" style:font-size-complex="18pt"/>
    </style:style>
    <style:style style:name="T6" style:family="text">
      <style:text-properties fo:font-size="14pt" style:font-size-asian="14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ellipse draw:style-name="gr1" draw:text-style-name="P1" draw:layer="layout" svg:width="17.3cm" svg:height="13.7cm" svg:x="1.2cm" svg:y="1.2cm">
          <text:p/>
        </draw:ellipse>
        <draw:frame draw:style-name="gr2" draw:text-style-name="P2" draw:layer="layout" svg:width="13.402cm" svg:height="13.303cm" svg:x="2.9cm" svg:y="1.7cm">
          <draw:image xlink:href="Pictures/10000201000006560000064AB79852EF7A24428B.png" xlink:type="simple" xlink:show="embed" xlink:actuate="onLoad" loext:mime-type="image/png">
            <text:p/>
          </draw:image>
        </draw:frame>
        <draw:custom-shape draw:style-name="gr3" draw:text-style-name="P4" draw:layer="layout" svg:width="11.2cm" svg:height="6.4cm" svg:x="1.4cm" svg:y="6.9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<text:span text:style-name="T1">本学</text:span><text:span text:style-name="T1">(</text:span><text:span text:style-name="T1">東北公益文科大学</text:span><text:span text:style-name="T1">)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6.6cm" svg:height="4.913cm" svg:x="5.5cm" svg:y="7.2cm">
          <draw:image xlink:href="Pictures/100010E400000B7B000008E238C9527B32848ABA.svg" xlink:type="simple" xlink:show="embed" xlink:actuate="onLoad" loext:mime-type="image/svg+xml">
            <text:p/>
          </draw:image>
          <draw:image xlink:href="Pictures/10000201000000740000005A58828CB35F42F876.png" xlink:type="simple" xlink:show="embed" xlink:actuate="onLoad" loext:mime-type="image/png"/>
        </draw:frame>
        <draw:frame draw:style-name="gr2" draw:text-style-name="P2" draw:layer="layout" svg:width="3.018cm" svg:height="1cm" svg:x="7.541cm" svg:y="7.9cm">
          <draw:image xlink:href="Pictures/10000BF500001177000005CA9354F4336F6320AE.svg" xlink:type="simple" xlink:show="embed" xlink:actuate="onLoad" loext:mime-type="image/svg+xml">
            <text:p/>
          </draw:image>
          <draw:image xlink:href="Pictures/10000201000000B00000003A61311EC0A25AEAE5.png" xlink:type="simple" xlink:show="embed" xlink:actuate="onLoad" loext:mime-type="image/png"/>
        </draw:frame>
        <draw:custom-shape draw:style-name="gr4" draw:text-style-name="P5" draw:layer="layout" svg:width="3.3cm" svg:height="2cm" svg:x="7.4cm" svg:y="9.1cm">
          <text:p text:style-name="P3">伝統文化</text:p>
          <text:p text:style-name="P3">リポジトリ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text-style-name="P6" draw:layer="layout" svg:x1="3.8cm" svg:y1="8.3cm" svg:x2="7.5cm" svg:y2="9.6cm">
          <text:p text:style-name="P3"><text:span text:style-name="T4"/></text:p>
        </draw:line>
        <draw:line draw:style-name="gr5" draw:text-style-name="P6" draw:layer="layout" svg:x1="3.6cm" svg:y1="10cm" svg:x2="7.7cm" svg:y2="10.1cm">
          <text:p text:style-name="P3"><text:span text:style-name="T4"/></text:p>
        </draw:line>
        <draw:line draw:style-name="gr5" draw:text-style-name="P7" draw:layer="layout" svg:x1="3.9cm" svg:y1="11.4cm" svg:x2="7.7cm" svg:y2="10.4cm">
          <text:p text:style-name="P3"/>
        </draw:line>
        <draw:custom-shape draw:style-name="gr6" draw:text-style-name="P8" draw:layer="layout" svg:width="5.98cm" svg:height="4.195cm" draw:transform="rotate (0.0771435529381494) translate (3.415cm 4.16cm)">
          <text:p text:style-name="P3">集約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9" draw:layer="layout" svg:width="4.3cm" svg:height="5.8cm" svg:x="14.3cm" svg:y="8cm"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地域住民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252cm" svg:height="1.73cm" svg:x="15.748cm" svg:y="9cm">
          <draw:image xlink:href="Pictures/10000C7B00000A8B00000E938FEB46677462D357.svg" xlink:type="simple" xlink:show="embed" xlink:actuate="onLoad" loext:mime-type="image/svg+xml">
            <text:p/>
          </draw:image>
          <draw:image xlink:href="Pictures/100002010000006A000000935BE6760374E6A2CC.png" xlink:type="simple" xlink:show="embed" xlink:actuate="onLoad" loext:mime-type="image/png"/>
        </draw:frame>
        <draw:frame draw:style-name="gr2" draw:text-style-name="P2" draw:layer="layout" svg:width="1.252cm" svg:height="1.73cm" svg:x="16.9cm" svg:y="10.7cm">
          <draw:image xlink:href="Pictures/10000C7B00000A8B00000E938FEB46677462D357.svg" xlink:type="simple" xlink:show="embed" xlink:actuate="onLoad" loext:mime-type="image/svg+xml">
            <text:p/>
          </draw:image>
          <draw:image xlink:href="Pictures/100002010000006A000000935BE6760374E6A2CC.png" xlink:type="simple" xlink:show="embed" xlink:actuate="onLoad" loext:mime-type="image/png"/>
        </draw:frame>
        <draw:custom-shape draw:style-name="gr8" draw:text-style-name="P10" draw:layer="layout" svg:width="5cm" svg:height="0.5cm" draw:transform="rotate (0.197745804250958) translate (10.9cm 10.182cm)">
          <text:p text:style-name="P3"><text:span text:style-name="T2">投稿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0" draw:layer="layout" svg:width="5.718cm" svg:height="0.5cm" draw:transform="rotate (-0.0708603676309701) translate (11.197cm 10.949cm)">
          <text:p text:style-name="P3"><text:span text:style-name="T2">編集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0" draw:text-style-name="P11" draw:layer="layout" svg:width="2.59cm" svg:height="1.636cm" svg:x="9.238cm" svg:y="4.48cm">
            <draw:image xlink:href="Pictures/10000201000000C80000007997C1C4E70D86E107.png" xlink:type="simple" xlink:show="embed" xlink:actuate="onLoad" loext:mime-type="image/png">
              <text:p/>
            </draw:image>
          </draw:frame>
          <draw:frame draw:style-name="gr2" draw:text-style-name="P2" draw:layer="layout" svg:width="1.75cm" svg:height="2.748cm" svg:x="10.65cm" svg:y="3.4cm">
            <draw:image xlink:href="Pictures/10000201000000F20000016C5EFBEBC0EE0F14B2.png" xlink:type="simple" xlink:show="embed" xlink:actuate="onLoad" loext:mime-type="image/png">
              <text:p/>
            </draw:image>
          </draw:frame>
        </draw:g>
        <draw:frame draw:style-name="gr11" draw:text-style-name="P12" draw:layer="layout" svg:width="3.1cm" svg:height="0.921cm" svg:x="7.6cm" svg:y="3.6cm">
          <draw:text-box>
            <text:p>現地取材</text:p>
          </draw:text-box>
        </draw:frame>
        <draw:frame draw:style-name="gr12" draw:text-style-name="P2" draw:layer="layout" svg:width="3.086cm" svg:height="3.072cm" svg:x="5.314cm" svg:y="0.828cm">
          <draw:image xlink:href="Pictures/10000201000002920000028F9704B0F7E6366F48.png" xlink:type="simple" xlink:show="embed" xlink:actuate="onLoad" loext:mime-type="image/png">
            <text:p/>
          </draw:image>
        </draw:frame>
        <draw:frame draw:style-name="gr12" draw:text-style-name="P2" draw:layer="layout" svg:width="3.592cm" svg:height="2.905cm" svg:x="1.3cm" svg:y="2.095cm">
          <draw:image xlink:href="Pictures/1000020100000273000001FB79B179028F5D7C74.png" xlink:type="simple" xlink:show="embed" xlink:actuate="onLoad" loext:mime-type="image/png">
            <text:p/>
          </draw:image>
        </draw:frame>
        <draw:frame draw:style-name="gr12" draw:text-style-name="P2" draw:layer="layout" svg:width="3.592cm" svg:height="2.905cm" svg:x="9.3cm" svg:y="0.5cm">
          <draw:image xlink:href="Pictures/1000020100000273000001FB79B179028F5D7C74.png" xlink:type="simple" xlink:show="embed" xlink:actuate="onLoad" loext:mime-type="image/png">
            <text:p/>
          </draw:image>
        </draw:frame>
        <draw:frame draw:style-name="gr12" draw:text-style-name="P2" draw:layer="layout" svg:width="3.697cm" svg:height="3.526cm" svg:x="15.903cm" svg:y="2.974cm">
          <draw:image xlink:href="Pictures/10000201000001B10000019DAEFD91E1BEEFDC91.png" xlink:type="simple" xlink:show="embed" xlink:actuate="onLoad" loext:mime-type="image/png">
            <text:p/>
          </draw:image>
        </draw:frame>
        <draw:custom-shape draw:style-name="gr13" draw:text-style-name="P13" draw:layer="layout" svg:width="9.25cm" svg:height="1.6cm" draw:transform="rotate (0.389732021970334) translate (9.4cm 7.22cm)">
          <text:p text:style-name="P3"><text:s/>公開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4" draw:layer="layout" svg:width="3.067cm" svg:height="1.379cm" svg:x="1.633cm" svg:y="7.8cm">
          <text:p text:style-name="P3"><text:span text:style-name="T3">キャプチャ</text:span></text:p>
          <text:p text:style-name="P3"><text:span text:style-name="T3">デー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2.4cm" svg:height="1.121cm" svg:x="2cm" svg:y="9.5cm">
          <text:p text:style-name="P3"><text:span text:style-name="T3">映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4" draw:layer="layout" svg:width="2.766cm" svg:height="1.521cm" svg:x="1.734cm" svg:y="10.779cm">
          <text:p text:style-name="P3"><text:span text:style-name="T3">想いを示す</text:span></text:p>
          <text:p text:style-name="P3"><text:span text:style-name="T3">ストーリ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標準">
        <draw:custom-shape draw:style-name="gr17" draw:text-style-name="P15" draw:layer="layout" svg:width="5.9cm" svg:height="9.3cm" svg:x="8.5cm" svg:y="10.6cm">
          <text:p text:style-name="P3"/>
          <text:p text:style-name="P3"/>
          <text:p text:style-name="P3"/>
          <text:p text:style-name="P3"/>
          <text:p text:style-name="P3">展</text:p>
          <text:p text:style-name="P3"/>
          <text:p text:style-name="P3">望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7" draw:layer="layout" svg:width="5.9cm" svg:height="9.5cm" svg:x="8.5cm" svg:y="1.2cm">
          <text:p text:style-name="P16">歴</text:p>
          <text:p text:style-name="P16"/>
          <text:p text:style-name="P16"/>
          <text:p text:style-name="P16">史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2.3cm" svg:height="8.6cm" svg:x="10cm" svg:y="2cm">
          <text:p text:style-name="P3"><text:span text:style-name="T4">2014</text:span></text:p>
          <text:p text:style-name="P3"><text:span text:style-name="T4"/></text:p>
          <text:p text:style-name="P3"><text:span text:style-name="T4">2015</text:span></text:p>
          <text:p text:style-name="P3"><text:span text:style-name="T4"/></text:p>
          <text:p text:style-name="P3"><text:span text:style-name="T4"/></text:p>
          <text:p text:style-name="P3"><text:span text:style-name="T4">2016</text:span></text:p>
          <text:p text:style-name="P3"><text:span text:style-name="T4">:</text:span></text:p>
          <text:p text:style-name="P3"><text:span text:style-name="T4">:</text:span></text:p>
          <text:p text:style-name="P3"><text:span text:style-name="T4">2018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4.3cm" svg:height="2cm" svg:x="4.8cm" svg:y="2cm">
          <text:p text:style-name="P3"><text:span text:style-name="T5">予備調査</text:span></text:p>
          <text:p text:style-name="P19"><text:span text:style-name="T6">プロトタイプ</text:span></text:p>
          <text:p text:style-name="P19"><text:span text:style-name="T6">コンテンツ作成</text:span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3cm" svg:height="2cm" svg:x="4.8cm" svg:y="4.2cm">
          <text:p text:style-name="P3"><text:span text:style-name="T5">実験開始</text:span></text:p>
          <text:p text:style-name="P19"><text:span text:style-name="T6">地点情報</text:span></text:p>
          <text:p text:style-name="P19"><text:span text:style-name="T6">コンテンツ作成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3cm" svg:height="2cm" svg:x="4.9cm" svg:y="6.4cm">
          <text:p text:style-name="P3"><text:span text:style-name="T5">フロー構築</text:span></text:p>
          <text:p text:style-name="P19"><text:span text:style-name="T6">収集属性整備</text:span></text:p>
          <text:p text:style-name="P19"><text:span text:style-name="T6">変換処理システム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3cm" svg:height="2cm" svg:x="4.9cm" svg:y="8.5cm">
          <text:p text:style-name="P3"><text:span text:style-name="T5">フロー実証</text:span></text:p>
          <text:p text:style-name="P19"><text:span text:style-name="T6">更新処理検証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1" draw:layer="layout" svg:width="4.5cm" svg:height="8.7cm" svg:x="8.9cm" svg:y="10.8cm">
          <text:p text:style-name="P3">2019</text:p>
          <text:p text:style-name="P3"/>
          <text:p text:style-name="P3"/>
          <text:p text:style-name="P3">2020</text:p>
          <text:p text:style-name="P3"/>
          <text:p text:style-name="P3"/>
          <text:p text:style-name="P3">2021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0" draw:layer="layout" svg:width="4.3cm" svg:height="2cm" svg:x="4.9cm" svg:y="10.9cm">
          <text:p text:style-name="P3"><text:span text:style-name="T5">マルチフロー</text:span></text:p>
          <text:p text:style-name="P22"><text:span text:style-name="T6">共有合意形成と</text:span></text:p>
          <text:p text:style-name="P22"><text:span text:style-name="T6">同時編集対応</text:span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3cm" svg:height="2cm" svg:x="4.9cm" svg:y="13cm">
          <text:p text:style-name="P3"><text:span text:style-name="T5">リポジトリ構築</text:span></text:p>
          <text:p text:style-name="P19"><text:span text:style-name="T6">マルチインタ</text:span></text:p>
          <text:p text:style-name="P19"><text:span text:style-name="T6">フェース対応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0" draw:layer="layout" svg:width="4.3cm" svg:height="2cm" svg:x="4.9cm" svg:y="15.1cm">
          <text:p text:style-name="P3"><text:span text:style-name="T5">リポジトリ運用</text:span></text:p>
          <text:p text:style-name="P19"><text:span text:style-name="T6">実証実験と評価</text:span></text:p>
          <text:p text:style-name="P3"><text:span text:style-name="T6"/></text:p>
          <draw:enhanced-geometry svg:viewBox="0 0 21600 21600" draw:mirror-horizontal="false" draw:mirror-vertical="false" draw:text-areas="800 800 20800 20800" draw:type="round-rectangular-callout" draw:modifiers="27556.1962334341 4641.679160419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IPA Pゴシック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ROSE Yuuji</meta:initial-creator>
    <meta:creation-date>2017-10-07T12:19:12.703068173</meta:creation-date>
    <dc:date>2019-10-19T11:01:31.897894857</dc:date>
    <meta:editing-duration>PT22H45M30S</meta:editing-duration>
    <meta:editing-cycles>27</meta:editing-cycles>
    <meta:generator>LibreOffice/6.2.0.3$Linux_x86 LibreOffice_project/98c6a8a1c6c7b144ce3cc729e34964b47ce25d62</meta:generator>
    <meta:document-statistic meta:object-count="38"/>
  </office:meta>
</office:document-meta>
</file>