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9000000DE20CCE93D41822E07.png" manifest:media-type="image/png"/>
  <manifest:file-entry manifest:full-path="Pictures/10000201000003000000024BB4053164F0D5DC14.png" manifest:media-type="image/png"/>
  <manifest:file-entry manifest:full-path="Pictures/10000201000003660000010DC5006C6DBFCE480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1" svg:font-family="'IPA Pゴシック'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P1" style:family="paragraph">
      <loext:graphic-properties draw:fill-color="#fcd4d1" draw:opacity="100%" draw:opacity-name="Transparency_20_1"/>
    </style:style>
    <style:style style:name="P2" style:family="paragraph">
      <loext:graphic-properties draw:fill="none"/>
      <style:text-properties fo:color="#ce181e" style:font-name="Gentium Book Basic" fo:font-size="40pt" style:font-size-asian="40pt" style:font-size-complex="40pt"/>
    </style:style>
    <style:style style:name="P3" style:family="paragraph">
      <style:text-properties fo:color="#009598" fo:font-size="32pt" style:font-size-asian="32pt" style:font-size-complex="32pt"/>
    </style:style>
    <style:style style:name="P4" style:family="paragraph">
      <loext:graphic-properties draw:fill="none"/>
      <style:text-properties fo:color="#009598" fo:font-size="32pt" style:font-size-asian="32pt" style:font-size-complex="32pt"/>
    </style:style>
    <style:style style:name="T1" style:family="text">
      <style:text-properties fo:color="#ce181e" style:font-name="Gentium Book Basic" fo:font-size="40pt" style:font-size-asian="40pt" style:font-size-complex="40pt"/>
    </style:style>
    <style:style style:name="T2" style:family="text">
      <style:text-properties fo:color="#009598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cd4d1" draw:opacity="100%" draw:opacity-name="Transparency_20_1" draw:textarea-horizontal-align="justify" draw:textarea-vertical-align="middle" draw:auto-grow-height="false" fo:min-height="5.133cm" fo:min-width="17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justify" draw:textarea-vertical-align="middle" draw:auto-grow-height="false" fo:min-height="1.746cm" fo:min-width="4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justify" draw:textarea-vertical-align="middle" draw:auto-grow-height="false" fo:min-height="1.773cm" fo:min-width="8.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イメージ1" text:anchor-type="paragraph" svg:x="0.926cm" svg:y="4.572cm" svg:width="10.717cm" svg:height="3.309cm" draw:z-index="1"><draw:image xlink:href="Pictures/10000201000003660000010DC5006C6DBFCE480A.png" xlink:type="simple" xlink:show="embed" xlink:actuate="onLoad" loext:mime-type="image/png"/></draw:frame><draw:frame draw:style-name="fr1" draw:name="イメージ2" text:anchor-type="paragraph" svg:x="11.642cm" svg:y="3.196cm" svg:width="6.408cm" svg:height="4.897cm" draw:z-index="2"><draw:image xlink:href="Pictures/10000201000003000000024BB4053164F0D5DC14.png" xlink:type="simple" xlink:show="embed" xlink:actuate="onLoad" loext:mime-type="image/png"/></draw:frame><draw:frame draw:style-name="fr1" draw:name="イメージ3" text:anchor-type="paragraph" svg:x="0.083cm" svg:y="2.85cm" svg:width="1.969cm" svg:height="2.014cm" draw:z-index="5"><draw:image xlink:href="Pictures/10000201000000D9000000DE20CCE93D41822E07.png" xlink:type="simple" xlink:show="embed" xlink:actuate="onLoad" loext:mime-type="image/png"/></draw:frame><draw:custom-shape text:anchor-type="paragraph" draw:z-index="0" draw:name="シェイプ1" draw:style-name="gr1" draw:text-style-name="P1" svg:width="17.966cm" svg:height="5.134cm" svg:x="0.083cm" svg:y="2.958cm"><text:p/><draw:enhanced-geometry svg:viewBox="0 0 21600 21600" draw:type="rectangle" draw:enhanced-path="M 0 0 L 21600 0 21600 21600 0 21600 0 0 Z N"/></draw:custom-shape><draw:custom-shape text:anchor-type="paragraph" draw:z-index="3" draw:name="シェイプ2" draw:style-name="gr2" draw:text-style-name="P2" svg:width="4.075cm" svg:height="1.747cm" draw:transform="rotate (0.261275789023551) translate (0.0829027777777778cm 4.91595833333333cm)"><text:p><text:span text:style-name="T1">Ruby</text:span></text:p><draw:enhanced-geometry svg:viewBox="0 0 21600 21600" draw:type="rectangle" draw:enhanced-path="M 0 0 L 21600 0 21600 21600 0 21600 0 0 Z N"/></draw:custom-shape><draw:custom-shape text:anchor-type="paragraph" draw:z-index="4" draw:name="シェイプ3" draw:style-name="gr3" draw:text-style-name="P4" svg:width="8.891cm" svg:height="1.773cm" svg:x="1.909cm" svg:y="3.09cm"><text:p text:style-name="P3"><text:span text:style-name="T2">東北公益文科大学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1" svg:font-family="'IPA Pゴシック'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styles>
    <draw:fill-image draw:name="Bitmap_20_1" draw:display-name="Bitmap 1" xlink:href="Pictures/10000201000003660000010DC5006C6DBFCE480A.png" xlink:type="simple" xlink:show="embed" xlink:actuate="onLoad"/>
    <draw:opacity draw:name="Transparency_20_1" draw:display-name="Transparency 1" draw:style="radial" draw:cx="50%" draw:cy="50%" draw:start="100%" draw:end="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IPA Pゴシック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IPA Pゴシック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ゴシック" style:font-family-asian="IPAゴシック" style:font-family-generic-asian="system" style:font-pitch-asian="variable" style:font-size-asian="14pt" style:font-name-complex="IPA Pゴシック" style:font-family-complex="'IPA Pゴシック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IPA Pゴシック1" style:font-family-complex="'IPA Pゴシック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IPA Pゴシック1" style:font-family-complex="'IPA Pゴシック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IPA Pゴシック1" style:font-family-complex="'IPA Pゴシック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7:50:56.827354290</meta:creation-date>
    <dc:date>2018-08-02T18:24:33.185668360</dc:date>
    <meta:editing-duration>PT11M54S</meta:editing-duration>
    <meta:editing-cycles>2</meta:editing-cycles>
    <meta:generator>LibreOffice/5.4.5.1$Linux_x86 LibreOffice_project/79c9829dd5d8054ec39a82dc51cd9eff340dbee8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