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0A00000009DDB7826D0.png" manifest:media-type="image/png"/>
  <manifest:file-entry manifest:full-path="Pictures/10000001000001C2000001C281EA6D06.png" manifest:media-type="image/png"/>
  <manifest:file-entry manifest:full-path="Pictures/100000010000019000000187ADB79A91.png" manifest:media-type="image/png"/>
  <manifest:file-entry manifest:full-path="Pictures/10000001000001900000019028291C5B.png" manifest:media-type="image/png"/>
  <manifest:file-entry manifest:full-path="Pictures/1000000100000195000001C2F4A909B8.png" manifest:media-type="image/png"/>
  <manifest:file-entry manifest:full-path="Pictures/10000001000000F10000015E198E3DEB.png" manifest:media-type="image/png"/>
  <manifest:file-entry manifest:full-path="Pictures/10000001000000FA000000CCFB98805E.png" manifest:media-type="image/png"/>
  <manifest:file-entry manifest:full-path="Pictures/100000010000012C0000012406A6ECF8.png" manifest:media-type="image/png"/>
  <manifest:file-entry manifest:full-path="Pictures/100000010000018F00000190B4E4E855.png" manifest:media-type="image/png"/>
  <manifest:file-entry manifest:full-path="Pictures/100000010000006D000000966677CA9A.png" manifest:media-type="image/png"/>
  <manifest:file-entry manifest:full-path="Pictures/10000001000000C8000000C43435143D.png" manifest:media-type="image/png"/>
  <manifest:file-entry manifest:full-path="Pictures/100000010000018B00000190BB900B6F.png" manifest:media-type="image/png"/>
  <manifest:file-entry manifest:full-path="Pictures/100000010000016E000001907FB5357A.png" manifest:media-type="image/png"/>
  <manifest:file-entry manifest:full-path="Pictures/10000001000001900000019060FB969C.png" manifest:media-type="image/png"/>
  <manifest:file-entry manifest:full-path="Pictures/10000001000001900000015E9FC6B85E.png" manifest:media-type="image/png"/>
  <manifest:file-entry manifest:full-path="Pictures/100000010000012C0000012C757FD2D0.png" manifest:media-type="image/png"/>
  <manifest:file-entry manifest:full-path="Pictures/10000001000001840000019063EDB121.png" manifest:media-type="image/png"/>
  <manifest:file-entry manifest:full-path="Pictures/10000001000000A00000009D9A87FE86.png" manifest:media-type="image/png"/>
  <manifest:file-entry manifest:full-path="Pictures/100000010000019000000190785A1944.png" manifest:media-type="image/png"/>
  <manifest:file-entry manifest:full-path="Pictures/10000001000002580000001E1EE21C5E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IPAexゴシック" svg:font-family="IPAexゴシック" style:font-family-generic="system" style:font-pitch="variable"/>
    <style:font-face style:name="IPAex明朝" svg:font-family="IPAex明朝" style:font-family-generic="roman" style:font-pitch="variable"/>
    <style:font-face style:name="IPAex明朝1" svg:font-family="IPAex明朝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3.65cm" fo:min-width="7.216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6cm" fo:min-width="2.69cm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1.063cm" fo:min-width="0.75cm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3.991cm, 4.746cm)" draw:image-opacity="100%" style:mirror="horizontal" loext:decorative="false"/>
    </style:style>
    <style:style style:name="gr8" style:family="graphic" style:parent-style-name="standard">
      <style:graphic-properties draw:textarea-horizontal-align="justify" draw:textarea-vertical-align="middle" draw:auto-grow-height="false" fo:min-height="5.875cm" fo:min-width="2.25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3.39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293cm" fo:min-width="1.323cm" loext:decorative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1.235cm" fo:min-width="0.878cm" loext:decorative="false"/>
    </style:style>
    <style:style style:name="pr1" style:family="presentation" style:parent-style-name="標準-title">
      <style:graphic-properties fo:min-height="2.629cm" loext:decorative="false"/>
      <style:paragraph-properties style:writing-mode="lr-tb"/>
    </style:style>
    <style:style style:name="pr2" style:family="presentation" style:parent-style-name="標準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標準-title">
      <style:graphic-properties draw:stroke="solid" draw:stroke-dash="Dot_20__28_Rounded_29_" svg:stroke-color="#77bc65" svg:stroke-linecap="round" draw:fill="solid" draw:fill-color="#d4ea6b" fo:min-height="2cm" draw:shadow="visible" loext:decorative="false"/>
      <style:paragraph-properties style:writing-mode="lr-tb"/>
    </style:style>
    <style:style style:name="pr4" style:family="presentation" style:parent-style-name="標準-outline1">
      <style:graphic-properties fo:min-height="8.884cm" loext:decorative="false"/>
      <style:paragraph-properties style:writing-mode="lr-tb"/>
    </style:style>
    <style:style style:name="pr5" style:family="presentation" style:parent-style-name="標準-title">
      <style:graphic-properties draw:stroke="solid" svg:stroke-color="#77bc65" draw:fill="solid" draw:fill-color="#d4ea6b" fo:min-height="2cm" loext:decorative="false"/>
      <style:paragraph-properties style:writing-mode="lr-tb"/>
    </style:style>
    <style:style style:name="pr6" style:family="presentation" style:parent-style-name="標準-outline1">
      <style:graphic-properties draw:textarea-horizontal-align="center" draw:textarea-vertical-align="middle" fo:min-height="8.884cm" loext:decorative="false"/>
      <style:paragraph-properties style:writing-mode="lr-tb"/>
    </style:style>
    <style:style style:name="pr7" style:family="presentation" style:parent-style-name="標準-outline1">
      <style:graphic-properties draw:textarea-horizontal-align="center"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4ea6b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background-color="#ff972f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fo:background-color="#ffd8ce" style:font-weight-asian="bold" style:font-weight-complex="bold"/>
    </style:style>
    <style:style style:name="T7" style:family="text">
      <style:text-properties fo:font-weight="bold" fo:background-color="#ffdbb6" style:font-weight-asian="bold" style:font-weight-complex="bold"/>
    </style:style>
    <style:style style:name="T8" style:family="text">
      <style:text-properties fo:font-weight="bold" fo:background-color="#ffd7d7" style:font-weight-asian="bold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301cm" svg:y="6.5cm" presentation:class="title" presentation:user-transformed="true">
          <draw:text-box>
            <text:p>菖蒲チームの発表</text:p>
          </draw:text-box>
        </draw:frame>
        <draw:frame draw:style-name="gr1" draw:text-style-name="P1" draw:layer="layout" svg:width="7.091cm" svg:height="7.75cm" svg:x="20.909cm" svg:y="8cm">
          <draw:image xlink:href="Pictures/100000010000016E000001907FB5357A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3cm" svg:y="14.677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xml:id="id2" draw:id="id2">
        <office:forms form:automatic-focus="false" form:apply-design-mode="false"/>
        <draw:frame presentation:style-name="pr3" draw:text-style-name="P3" draw:layer="layout" svg:width="16.1cm" svg:height="2cm" svg:x="1.4cm" svg:y="0.5cm" presentation:class="title" presentation:user-transformed="true">
          <draw:text-box>
            <text:p><text:span text:style-name="T1">菖蒲チームが作ったプログラム</text:span></text:p>
          </draw:text-box>
        </draw:frame>
        <draw:frame presentation:style-name="pr4" draw:text-style-name="P4" draw:layer="layout" svg:width="25.199cm" svg:height="4.134cm" svg:x="1.301cm" svg:y="3cm" presentation:class="outline" presentation:user-transformed="true">
          <draw:text-box>
            <text:list text:style-name="L2">
              <text:list-header>
                <text:p><text:span text:style-name="T2">中間発表にも作った</text:span></text:p>
              </text:list-header>
            </text:list>
            <text:p><text:span text:style-name="T2">「</text:span><text:span text:style-name="T3">自由時間にすることを提案してくれるプログラム</text:span><text:span text:style-name="T2">」</text:span></text:p>
            <text:p><text:span text:style-name="T2">を</text:span>改良した<text:span text:style-name="T2">もの。</text:span></text:p>
          </draw:text-box>
        </draw:frame>
        <draw:frame draw:style-name="gr1" draw:text-style-name="P1" xml:id="id8" draw:id="id8" draw:layer="layout" svg:width="4.189cm" svg:height="4.11cm" svg:x="8.6cm" svg:y="10.79cm">
          <draw:image xlink:href="Pictures/10000001000000A00000009D9A87FE86.png" xlink:type="simple" xlink:show="embed" xlink:actuate="onLoad" draw:mime-type="image/png">
            <text:p/>
          </draw:image>
        </draw:frame>
        <draw:custom-shape draw:style-name="gr3" draw:text-style-name="P6" xml:id="id9" draw:id="id9" draw:layer="layout" svg:width="8.332cm" svg:height="4.212cm" svg:x="0.3cm" svg:y="10.8cm">
          <text:p text:style-name="P5">前回と何が違うの?</text:p>
          <draw:enhanced-geometry svg:viewBox="0 0 21600 21600" draw:text-areas="800 800 20800 20800" draw:type="round-rectangular-callout" draw:modifiers="24490.1956078243 11428.05601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" draw:text-style-name="P1" xml:id="id3" draw:id="id3" draw:layer="layout" svg:width="5.838cm" svg:height="5.108cm" svg:x="1.662cm" svg:y="6.392cm">
          <draw:image xlink:href="Pictures/10000001000001900000015E9FC6B85E.png" xlink:type="simple" xlink:show="embed" xlink:actuate="onLoad" draw:mime-type="image/png">
            <text:p/>
          </draw:image>
        </draw:frame>
        <draw:frame draw:style-name="gr1" draw:text-style-name="P1" xml:id="id5" draw:id="id5" draw:layer="layout" svg:width="5.945cm" svg:height="5.945cm" svg:x="11.43cm" svg:y="6cm">
          <draw:image xlink:href="Pictures/10000001000001900000019060FB969C.png" xlink:type="simple" xlink:show="embed" xlink:actuate="onLoad" draw:mime-type="image/png">
            <text:p/>
          </draw:image>
        </draw:frame>
        <draw:frame draw:style-name="gr1" draw:text-style-name="P1" xml:id="id7" draw:id="id7" draw:layer="layout" svg:width="5.873cm" svg:height="6.055cm" svg:x="20.084cm" svg:y="5.5cm">
          <draw:image xlink:href="Pictures/10000001000001840000019063EDB121.png" xlink:type="simple" xlink:show="embed" xlink:actuate="onLoad" draw:mime-type="image/png">
            <text:p/>
          </draw:image>
        </draw:frame>
        <draw:custom-shape draw:style-name="gr4" draw:text-style-name="P5" xml:id="id4" draw:id="id4" draw:layer="layout" svg:width="3.645cm" svg:height="1.698cm" svg:x="7.78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4" draw:text-style-name="P5" xml:id="id6" draw:id="id6" draw:layer="layout" svg:width="3.645cm" svg:height="1.698cm" svg:x="17.35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draw:frame draw:style-name="gr5" draw:text-style-name="P5" xml:id="id10" draw:id="id10" draw:layer="layout" svg:width="0.821cm" svg:height="1.13cm" draw:transform="rotate (-0.653974870722276) translate (12.707cm 10.612cm)">
          <draw:image xlink:href="Pictures/100000010000006D000000966677CA9A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xml:id="id11" draw:id="id11">
        <office:forms form:automatic-focus="false" form:apply-design-mode="false"/>
        <draw:frame presentation:style-name="pr5" draw:text-style-name="P3" draw:layer="layout" svg:width="16.1cm" svg:height="2cm" svg:x="1.4cm" svg:y="0.5cm" presentation:class="title" presentation:user-transformed="true">
          <draw:text-box>
            <text:p><text:span text:style-name="T1">前回と変わったところ</text:span></text:p>
          </draw:text-box>
        </draw:frame>
        <draw:frame presentation:style-name="pr4" draw:layer="layout" svg:width="25.199cm" svg:height="11.493cm" svg:x="1.266cm" svg:y="3.185cm" presentation:class="outline" presentation:user-transformed="true">
          <draw:text-box>
            <text:p>前回のプログラム</text:p>
            <text:p><text:span text:style-name="T4">家の中</text:span>、<text:span text:style-name="T4">ひとりだけ</text:span></text:p>
            <text:p><text:span text:style-name="T4"/></text:p>
            <text:p><text:span text:style-name="T5">今回のプログラム</text:span></text:p>
            <text:list text:style-name="L2">
              <text:list-item>
                <text:p><text:span text:style-name="T4">提案内容を</text:span><text:span text:style-name="T6">5</text:span><text:span text:style-name="T6">つ</text:span><text:span text:style-name="T4">に</text:span></text:p>
              </text:list-item>
              <text:list-item>
                <text:p><text:span text:style-name="T4">提案内容を</text:span><text:span text:style-name="T6">一人で</text:span><text:span text:style-name="T7">道具なしでも</text:span></text:p>
                <text:p><text:span text:style-name="T4">できるような内容</text:span></text:p>
              </text:list-item>
              <text:list-item>
                <text:p><text:span text:style-name="T4">間違えて選択肢以外を選んでも</text:span><text:span text:style-name="T8">やり直せる</text:span></text:p>
              </text:list-item>
              <text:list-item>
                <text:p><text:span text:style-name="T8">タイマー機能</text:span><text:span text:style-name="T4">の追加</text:span></text:p>
              </text:list-item>
            </text:list>
            <text:p/>
            <text:p/>
          </draw:text-box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3.965cm" svg:height="3.885cm" svg:x="22.5cm" svg:y="1cm">
          <draw:image xlink:href="Pictures/10000001000000C8000000C43435143D.png" xlink:type="simple" xlink:show="embed" xlink:actuate="onLoad" draw:mime-type="image/png">
            <text:p/>
          </draw:image>
        </draw:frame>
        <draw:frame draw:style-name="gr5" draw:text-style-name="P5" draw:layer="layout" svg:width="1.945cm" svg:height="1.95cm" svg:x="12.055cm" svg:y="13.128cm">
          <draw:image xlink:href="Pictures/100000010000018F00000190B4E4E855.png" xlink:type="simple" xlink:show="embed" xlink:actuate="onLoad" draw:mime-type="image/png">
            <text:p/>
          </draw:image>
        </draw:frame>
        <draw:frame draw:style-name="gr5" draw:text-style-name="P5" draw:layer="layout" svg:width="2.141cm" svg:height="1.747cm" svg:x="10.5cm" svg:y="7.753cm">
          <draw:image xlink:href="Pictures/10000001000000FA000000CCFB98805E.png" xlink:type="simple" xlink:show="embed" xlink:actuate="onLoad" draw:mime-type="image/png">
            <text:p/>
          </draw:image>
        </draw:frame>
        <draw:frame draw:style-name="gr5" draw:text-style-name="P5" draw:layer="layout" svg:width="1.552cm" svg:height="1.552cm" draw:transform="rotate (-1.9694295279504) translate (19cm 10.57cm)">
          <draw:image xlink:href="Pictures/100000010000012C0000012C757FD2D0.png" xlink:type="simple" xlink:show="embed" xlink:actuate="onLoad" draw:mime-type="image/png">
            <text:p/>
          </draw:image>
        </draw:frame>
        <draw:frame draw:style-name="gr5" draw:text-style-name="P5" draw:layer="layout" svg:width="1.973cm" svg:height="1.973cm" svg:x="17.027cm" svg:y="10.027cm">
          <draw:image xlink:href="Pictures/100000010000019000000190785A1944.png" xlink:type="simple" xlink:show="embed" xlink:actuate="onLoad" draw:mime-type="image/png">
            <text:p/>
          </draw:image>
        </draw:frame>
        <draw:frame draw:style-name="gr5" draw:text-style-name="P5" draw:layer="layout" svg:width="2.473cm" svg:height="2.473cm" svg:x="21.927cm" svg:y="11.9cm">
          <draw:image xlink:href="Pictures/10000001000001900000019028291C5B.png" xlink:type="simple" xlink:show="embed" xlink:actuate="onLoad" draw:mime-type="image/png">
            <text:p/>
          </draw:image>
        </draw:frame>
        <draw:custom-shape draw:style-name="gr6" draw:text-style-name="P5" draw:layer="layout" svg:width="2.5cm" svg:height="1.5cm" svg:x="5.5cm" svg:y="5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xml:id="id12" draw:id="id12">
        <office:forms form:automatic-focus="false" form:apply-design-mode="false"/>
        <draw:frame draw:style-name="gr7" draw:text-style-name="P5" xml:id="id15" draw:id="id15" draw:layer="layout" svg:width="5.556cm" svg:height="6.246cm" svg:x="0.201cm" svg:y="9.279cm">
          <draw:image xlink:href="Pictures/100000010000019000000187ADB79A91.png" xlink:type="simple" xlink:show="embed" xlink:actuate="onLoad" draw:mime-type="image/png">
            <text:p/>
          </draw:image>
        </draw:frame>
        <draw:frame presentation:style-name="pr5" draw:text-style-name="P3" draw:layer="layout" svg:width="16.1cm" svg:height="2cm" svg:x="1.4cm" svg:y="0.5cm" presentation:class="title" presentation:user-transformed="true">
          <draw:text-box>
            <text:p><text:span text:style-name="T1">このプログラムを作った理由</text:span></text:p>
          </draw:text-box>
        </draw:frame>
        <draw:frame presentation:style-name="pr4" draw:layer="layout" svg:width="25.199cm" svg:height="1.815cm" svg:x="1.5cm" svg:y="3.685cm" presentation:class="outline" presentation:user-transformed="true">
          <draw:text-box>
            <text:list text:style-name="L2">
              <text:list-header>
                <text:p>自由時間に<text:span text:style-name="T4">何をすれば</text:span>良いのかわからない</text:p>
              </text:list-header>
            </text:list>
            <text:p/>
          </draw:text-box>
        </draw:frame>
        <draw:custom-shape draw:style-name="gr8" draw:text-style-name="P5" xml:id="id14" draw:id="id14" draw:layer="layout" svg:width="5.5cm" svg:height="7cm" svg:x="11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9" draw:text-style-name="P7" draw:layer="layout" svg:width="23.5cm" svg:height="3cm" svg:x="3cm" svg:y="12cm">
          <draw:text-box>
            <text:p xml:id="id16" text:id="id16"><text:span text:style-name="T9">自由時間のときにやることを</text:span><text:span text:style-name="T10">提案してくれる</text:span></text:p>
            <text:p xml:id="id17" text:id="id17"><text:span text:style-name="T9"><text:s text:c="17"/>プログラムを作ろう</text:span><text:span text:style-name="T9">!</text:span></text:p>
          </draw:text-box>
        </draw:frame>
        <draw:frame draw:style-name="gr1" draw:text-style-name="P1" xml:id="id13" draw:id="id13" draw:layer="layout" svg:width="4.189cm" svg:height="4.11cm" svg:x="21cm" svg:y="5.39cm">
          <draw:image xlink:href="Pictures/10000001000000A00000009DDB7826D0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miscShape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xml:id="id18" draw:id="id18">
        <office:forms form:automatic-focus="false" form:apply-design-mode="false"/>
        <draw:frame presentation:style-name="pr5" draw:text-style-name="P3" draw:layer="layout" svg:width="16.1cm" svg:height="2cm" svg:x="1.4cm" svg:y="0.5cm" presentation:class="title" presentation:user-transformed="true">
          <draw:text-box>
            <text:p><text:span text:style-name="T1">どのようなプログラム</text:span></text:p>
          </draw:text-box>
        </draw:frame>
        <draw:frame presentation:style-name="pr4" draw:layer="layout" svg:width="10.1cm" svg:height="1.815cm" svg:x="1.4cm" svg:y="3.685cm" presentation:class="outline" presentation:user-transformed="true">
          <draw:text-box>
            <text:p>①暇な時間を入力</text:p>
          </draw:text-box>
        </draw:frame>
        <draw:frame draw:style-name="gr10" draw:text-style-name="P7" draw:layer="layout" svg:width="15cm" svg:height="3.641cm" svg:x="1.087cm" svg:y="6.54cm">
          <draw:text-box>
            <text:p xml:id="id20" text:id="id20"><text:span text:style-name="T9">② ①の答えにあった <text:s text:c="18"/></text:span><text:span text:style-name="T10">暇つぶしの</text:span><text:span text:style-name="T9">例が出てくる</text:span></text:p>
          </draw:text-box>
        </draw:frame>
        <draw:frame draw:style-name="gr11" draw:text-style-name="P7" draw:layer="layout" svg:width="14.5cm" svg:height="3.5cm" svg:x="1.1cm" svg:y="10.5cm">
          <draw:text-box>
            <text:p xml:id="id23" text:id="id23"><text:span text:style-name="T9">③ ②を</text:span><text:span text:style-name="T10">やりすぎ無いように</text:span><text:span text:style-name="T9"> <text:s text:c="5"/>タイマーが使える</text:span></text:p>
          </draw:text-box>
        </draw:frame>
        <draw:custom-shape draw:style-name="gr12" draw:text-style-name="P5" xml:id="id19" draw:id="id19" draw:layer="layout" svg:width="3.645cm" svg:height="1.763cm" svg:x="4.954cm" svg:y="4.777cm">
          <text:p/>
          <draw:enhanced-geometry svg:viewBox="0 0 21600 21600" draw:text-areas="?f0 0 ?f2 ?f5" draw:type="down-arrow" draw:modifiers="12575.5102040816 6718.1568842567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custom-shape draw:style-name="gr13" draw:text-style-name="P5" xml:id="id22" draw:id="id22" draw:layer="layout" svg:width="3.645cm" svg:height="1.763cm" svg:x="4.954cm" svg:y="8.877cm">
          <text:p/>
          <draw:enhanced-geometry svg:viewBox="0 0 21600 21600" draw:text-areas="?f0 0 ?f2 ?f5" draw:type="down-arrow" draw:modifiers="12575.5102040816 6718.1568842567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 draw:handle-position-x="$1" draw:handle-position-y="$0"/>
          </draw:enhanced-geometry>
        </draw:custom-shape>
        <draw:frame draw:style-name="gr1" draw:text-style-name="P1" draw:layer="layout" svg:width="2.424cm" svg:height="3.52cm" svg:x="11.099cm" svg:y="3.02cm">
          <draw:image xlink:href="Pictures/10000001000000F10000015E198E3DEB.png" xlink:type="simple" xlink:show="embed" xlink:actuate="onLoad" draw:mime-type="image/png">
            <text:p/>
          </draw:image>
        </draw:frame>
        <draw:frame draw:style-name="gr1" draw:text-style-name="P1" xml:id="id21" draw:id="id21" draw:layer="layout" svg:width="4.544cm" svg:height="4.423cm" svg:x="14.514cm" svg:y="6.077cm">
          <draw:image xlink:href="Pictures/100000010000012C0000012406A6ECF8.png" xlink:type="simple" xlink:show="embed" xlink:actuate="onLoad" draw:mime-type="image/png">
            <text:p/>
          </draw:image>
        </draw:frame>
        <draw:frame draw:style-name="gr1" draw:text-style-name="P1" xml:id="id24" draw:id="id24" draw:layer="layout" svg:width="4.577cm" svg:height="4.589cm" svg:x="14.977cm" svg:y="10.181cm">
          <draw:image xlink:href="Pictures/100000010000018F00000190B4E4E855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xml:id="id25" draw:id="id25">
        <office:forms form:automatic-focus="false" form:apply-design-mode="false"/>
        <draw:frame presentation:style-name="pr5" draw:text-style-name="P3" draw:layer="layout" svg:width="16cm" svg:height="2cm" svg:x="1.5cm" svg:y="0.5cm" presentation:class="title" presentation:user-transformed="true">
          <draw:text-box>
            <text:p text:style-name="P8"><text:span text:style-name="T1">プログラムを実行</text:span></text:p>
          </draw:text-box>
        </draw:frame>
        <draw:frame presentation:style-name="pr4" draw:layer="layout" svg:width="25.199cm" svg:height="1.815cm" svg:x="1.4cm" svg:y="3.685cm" presentation:class="outline" presentation:user-transformed="true">
          <draw:text-box>
            <text:list text:style-name="L2">
              <text:list-header>
                <text:p><text:s text:c="10"/>実際にプログラムを実行します</text:p>
              </text:list-header>
            </text:list>
          </draw:text-box>
        </draw:frame>
        <draw:frame draw:style-name="gr1" draw:text-style-name="P1" draw:layer="layout" svg:width="9.25cm" svg:height="9.25cm" svg:x="0.186cm" svg:y="6.5cm">
          <draw:image xlink:href="Pictures/10000001000001C2000001C281EA6D06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xml:id="id26" draw:id="id26">
        <office:forms form:automatic-focus="false" form:apply-design-mode="false"/>
        <draw:frame presentation:style-name="pr5" draw:text-style-name="P3" draw:layer="layout" svg:width="16.1cm" svg:height="2cm" svg:x="1.4cm" svg:y="0.5cm" presentation:class="title" presentation:user-transformed="true">
          <draw:text-box>
            <text:p text:style-name="P8"><text:span text:style-name="T1">今後の展望</text:span></text:p>
          </draw:text-box>
        </draw:frame>
        <draw:frame presentation:style-name="pr6" draw:text-style-name="P10" draw:layer="layout" svg:width="25.599cm" svg:height="9.134cm" svg:x="1.201cm" svg:y="3.308cm" presentation:class="outline" presentation:user-transformed="true">
          <draw:text-box>
            <text:list text:style-name="L2">
              <text:list-header>
                <text:p text:style-name="P9"><text:span text:style-name="T11">提案する内容を手助けできるようにしたい</text:span></text:p>
              </text:list-header>
            </text:list>
            <text:p text:style-name="P10"><text:span text:style-name="T11"/></text:p>
          </draw:text-box>
        </draw:frame>
        <draw:frame draw:style-name="gr5" draw:text-style-name="P5" draw:layer="layout" svg:width="4.62cm" svg:height="4.679cm" svg:x="0cm" svg:y="11.071cm">
          <draw:image xlink:href="Pictures/100000010000018B00000190BB900B6F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8cm" svg:y="14.679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1.501cm" svg:height="1.641cm" svg:x="26.701cm" svg:y="13.81cm">
          <draw:image xlink:href="Pictures/100000010000016E000001907FB5357A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2s" smil:type="miscShapeWipe" smil:subtype="cornersOut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xml:id="id27" draw:id="id27">
        <office:forms form:automatic-focus="false" form:apply-design-mode="false"/>
        <draw:frame draw:style-name="gr1" draw:text-style-name="P1" draw:layer="layout" svg:width="1.501cm" svg:height="1.641cm" svg:x="26.7cm" svg:y="13.809cm">
          <draw:image xlink:href="Pictures/100000010000016E000001907FB5357A.png" xlink:type="simple" xlink:show="embed" xlink:actuate="onLoad" draw:mime-type="image/png">
            <text:p/>
          </draw:image>
        </draw:frame>
        <draw:frame presentation:style-name="pr7" draw:layer="layout" svg:width="25.199cm" svg:height="1.906cm" svg:x="1.4cm" svg:y="3.685cm" presentation:class="outline" presentation:user-transformed="true">
          <draw:text-box>
            <text:list text:style-name="L2">
              <text:list-header>
                <text:p text:style-name="P5">これで菖蒲チームの発表を終わります</text:p>
              </text:list-header>
            </text:list>
          </draw:text-box>
        </draw:frame>
        <draw:frame draw:style-name="gr1" draw:text-style-name="P1" xml:id="id28" draw:id="id28" draw:layer="layout" svg:width="7.467cm" svg:height="8.297cm" svg:x="10.267cm" svg:y="6.476cm">
          <draw:image xlink:href="Pictures/1000000100000195000001C2F4A909B8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IPAexゴシック" svg:font-family="IPAexゴシック" style:font-family-generic="system" style:font-pitch="variable"/>
    <style:font-face style:name="IPAex明朝" svg:font-family="IPAex明朝" style:font-family-generic="roman" style:font-pitch="variable"/>
    <style:font-face style:name="IPAex明朝1" svg:font-family="IPAex明朝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IPAex明朝" fo:font-size="24pt" fo:language="en" fo:country="US" style:font-name-asian="IPAex明朝1" style:font-size-asian="24pt" style:language-asian="ja" style:country-asian="JP" style:font-name-complex="IPAex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exゴシック" style:font-family-asian="IPAexゴシック" style:font-family-generic-asian="system" style:font-pitch-asian="variable" style:font-size-asian="18pt" style:font-style-asian="normal" style:font-weight-asian="normal" style:font-name-complex="IPAexゴシック" style:font-family-complex="IPAexゴシック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20pt" style:font-style-asian="normal" style:font-weight-asian="normal" style:font-name-complex="IPAexゴシック" style:font-family-complex="IPAexゴシック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32pt" style:font-style-asian="normal" style:font-weight-asian="normal" style:font-name-complex="IPAexゴシック" style:font-family-complex="IPAexゴシック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32pt" style:font-style-asian="normal" style:font-weight-asian="normal" style:font-name-complex="IPAexゴシック" style:font-family-complex="IPAexゴシック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44pt" style:font-style-asian="normal" style:font-weight-asian="normal" style:font-name-complex="IPAexゴシック" style:font-family-complex="IPAexゴシック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8.624cm" svg:height="10.476cm" svg:x="1.482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6T20:35:10.430095000</meta:creation-date>
    <dc:date>2026-01-24T14:38:38.061922000</dc:date>
    <meta:editing-duration>PT2H11M26S</meta:editing-duration>
    <meta:editing-cycles>16</meta:editing-cycles>
    <meta:generator>LibreOffice/25.2.2.2$FreeBSD_X86_64 LibreOffice_project/520$Build-2</meta:generator>
    <meta:document-statistic meta:object-count="97"/>
  </office:meta>
</office:document-meta>
</file>