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190C0EA5A77.png" manifest:media-type="image/png"/>
  <manifest:file-entry manifest:full-path="Pictures/1000000100000640000001F4798DBB9B.png" manifest:media-type="image/png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Liberation_Serif_3.ttf" manifest:media-type="application/x-font-ttf"/>
  <manifest:file-entry manifest:full-path="Fonts/Font_VL_ゴシック_1.ttf" manifest:media-type="application/x-font-ttf"/>
  <manifest:file-entry manifest:full-path="Fonts/Font_Liberation_Serif_2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IPA Pゴシック" svg:font-family="'IPA Pゴシック'" style:font-family-generic="system" style:font-pitch="variable"/>
    <style:font-face style:name="IPAexゴシック" svg:font-family="IPAexゴシック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adornments="Normal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adornments="標準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VL Gothic" svg:font-family="'VL Gothic'" style:font-family-generic="swiss" style:font-pitch="variable"/>
    <style:font-face style:name="VL ゴシック" svg:font-family="'VL ゴシック'" style:font-adornments="標準" style:font-pitch="variable">
      <svg:font-face-src>
        <svg:font-face-uri xlink:href="Fonts/Font_VL_ゴシック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rightBlue-title">
      <style:graphic-properties fo:min-height="2.6cm" loext:decorative="false"/>
      <style:paragraph-properties style:writing-mode="lr-tb"/>
    </style:style>
    <style:style style:name="pr2" style:family="presentation" style:parent-style-name="BrightBlue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rightBlue-title">
      <style:graphic-properties draw:auto-grow-height="true" fo:min-height="2.6cm" loext:decorative="false"/>
      <style:paragraph-properties style:writing-mode="lr-tb"/>
    </style:style>
    <style:style style:name="pr5" style:family="presentation" style:parent-style-name="BrightBlue-outline1">
      <style:graphic-properties fo:min-height="8.884cm" loext:decorative="false"/>
      <style:paragraph-properties style:writing-mode="lr-tb"/>
    </style:style>
    <style:style style:name="pr6" style:family="presentation" style:parent-style-name="BrightBlue-notes">
      <style:graphic-properties draw:fill-color="#ffffff" draw:auto-grow-height="false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style:writing-mode="lr-tb"/>
    </style:style>
    <style:style style:name="P3" style:family="paragraph"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ジュニアドクター鳥海塾第4期生最終課題発表</presentation:footer-decl>
      <presentation:date-time-decl presentation:name="dtd1" presentation:source="fixed">2025-12-06</presentation:date-time-decl>
      <draw:page draw:name="page1" draw:style-name="dp1" draw:master-page-name="BrightBlu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5cm" svg:height="2.6cm" svg:x="1.4cm" svg:y="0.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6cm" svg:height="2.6cm" svg:x="1.4cm" svg:y="0.6cm" presentation:class="title" presentation:user-transformed="true">
          <draw:text-box>
            <text:p text:style-name="P2">使い方</text:p>
          </draw:text-box>
        </draw:frame>
        <draw:frame presentation:style-name="pr5" draw:text-style-name="P3" draw:layer="layout" svg:width="25.199cm" svg:height="9.134cm" svg:x="1.401cm" svg:y="3.666cm" presentation:class="outline" presentation:user-transformed="true">
          <draw:text-box>
            <text:list text:style-name="L2">
              <text:list-item>
                <text:p text:style-name="P2"><text:span text:style-name="T1">このファイルをダウンロードして、ファイル名の ｊ</text:span><text:span text:style-name="T1">25xx </text:span><text:span text:style-name="T1">を自分の番号に、</text:span><text:span text:style-name="T1">YourName </text:span><text:span text:style-name="T1">のところを自分の名前に変える。</text:span></text:p>
              </text:list-item>
              <text:list-item>
                <text:p text:style-name="P2"><text:span text:style-name="T1">すでに書いてある部分を消して実際のものに書き換える。</text:span></text:p>
              </text:list-item>
              <text:list-item>
                <text:p text:style-name="P2"><text:span text:style-name="T1">編集したら指示された提出フォルダに入れる</text:span><text:span text:style-name="T1">(</text:span><text:span text:style-name="T1">途中でもどんどんアップロードして更新する</text:span><text:span text:style-name="T1">)</text:span><text:span text:style-name="T1">。</text:span></text:p>
              </text:list-item>
              <text:list-item>
                <text:p text:style-name="P2"><text:span text:style-name="T1">サーバー上で直した場合は、ダウンロードを忘れずに。</text:span></text:p>
              </text:list-item>
              <text:list-item>
                <text:p text:style-name="P2"><text:span text:style-name="T1">指導者と共同編集できます。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修正を加えたら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4の最終課題発表板にその都度アップロードしてください。</text:p>
              </text:list-item>
              <text:list-item>
                <text:p>文章入力中に Ctrl-Enter を押すと次のページに進みます。</text:p>
              </text:list-item>
              <text:list-item>
                <text:p>フッターの内容や体裁は「メニュー/挿入/ヘッダーおよびフッター」で書き変えて「全体に適用」で変更します。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19.5cm" svg:height="2.6cm" svg:x="1.4cm" svg:y="0.5cm" presentation:class="title">
          <draw:text-box>
            <text:p>ページレイアウト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タイトルと2つのコンテンツ(これ)を利用して図などを多めに入れましょう。</text:p>
              </text:list-item>
              <text:list-item>
                <text:p>画像を入れるときは縦と横の比率が変わらないようにしましょう。無段で他者の画像を入れてはいけません。</text:p>
              </text:list-item>
            </text:list>
          </draw:text-box>
        </draw:frame>
        <draw:frame draw:style-name="gr2" draw:text-style-name="P4" draw:layer="layout" svg:width="9.166cm" svg:height="9.165cm" svg:x="16.235cm" svg:y="4.043cm">
          <draw:image xlink:href="Pictures/100000010000019000000190C0EA5A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IPA Pゴシック" svg:font-family="'IPA Pゴシック'" style:font-family-generic="system" style:font-pitch="variable"/>
    <style:font-face style:name="IPAexゴシック" svg:font-family="IPAexゴシック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L Gothic" svg:font-family="'VL Gothic'" style:font-family-generic="swiss" style:font-pitch="variable"/>
    <style:font-face style:name="VL ゴシック" svg:font-family="'VL ゴシック'" style:font-adornments="標準" style:font-pitch="variable"/>
  </office:font-face-decls>
  <office:styles>
    <draw:gradient draw:name="Gradient_20_32" draw:display-name="Gradient 32" draw:style="linear" draw:start-color="#b4c7dc" draw:end-color="#e0c2cd" draw:start-intensity="100%" draw:end-intensity="100%" draw:angle="2deg" draw:border="0%">
      <loext:gradient-stop svg:offset="0" loext:color-type="rgb" loext:color-value="#b4c7dc"/>
      <loext:gradient-stop svg:offset="1" loext:color-type="rgb" loext:color-value="#e0c2cd"/>
    </draw:gradient>
    <draw:gradient draw:name="Gradient_20_36" draw:display-name="Gradient 36" draw:style="rectangular" draw:cx="50%" draw:cy="50%" draw:start-color="#ffbf00" draw:end-color="#ffe994" draw:start-intensity="100%" draw:end-intensity="100%" draw:angle="45deg" draw:border="0%">
      <loext:gradient-stop svg:offset="0" loext:color-type="rgb" loext:color-value="#ffbf00"/>
      <loext:gradient-stop svg:offset="1" loext:color-type="rgb" loext:color-value="#ffe994"/>
    </draw:gradient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黃_ff09_" draw:display-name="塗りつぶし（黃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solid" draw:fill-color="#f9ca7f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" style:font-style-name-asian="標準" style:font-family-generic-asian="swiss" style:font-pitch-asian="variabl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name-asian="Liberation Sans2" style:font-family-asian="'Liberation Sans'" style:font-style-name-asian="標準" style:font-family-generic-asian="swiss" style:font-pitch-asian="variable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name-asian="Liberation Sans2" style:font-family-asian="'Liberation Sans'" style:font-style-name-asian="標準" style:font-family-generic-asian="swiss" style:font-pitch-asian="variable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VL ゴシック" style:font-family-asian="'VL ゴシック'" style:font-style-name-asian="標準" style:font-pitch-asian="variabl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5cm" loext:decorative="false"/>
    </style:style>
    <style:style style:name="Mgr4" style:family="graphic" style:parent-style-name="Object_20_with_20_no_20_fill_20_and_20_no_20_line">
      <style:graphic-properties draw:stroke="none" draw:fill="gradient" draw:fill-gradient-name="Gradient_20_3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draw:fill="none" draw:fill-color="#ffffff" draw:auto-grow-width="true" fo:min-height="0.848cm" fo:min-width="7.122cm" loext:decorative="false"/>
      <style:paragraph-properties style:writing-mode="lr-tb"/>
    </style:style>
    <style:style style:name="Mpr1" style:family="presentation" style:parent-style-name="BrightBlue-backgroundobjects">
      <style:graphic-properties draw:fill="solid" draw:fill-color="#f9ca7f" draw:textarea-vertical-align="middle" draw:auto-grow-height="false" fo:min-height="16cm" fo:min-width="28.4cm" loext:decorative="false"/>
    </style:style>
    <style:style style:name="Mpr2" style:family="presentation" style:parent-style-name="BrightBlue-backgroundobjects">
      <style:graphic-properties draw:stroke="solid" svg:stroke-width="0.1cm" svg:stroke-color="#355269" draw:marker-start-width="0.35cm" draw:marker-end-width="0.35cm" draw:fill="gradient" draw:fill-gradient-name="Gradient_20_36" draw:gradient-step-count="64" draw:textarea-vertical-align="middle" draw:auto-grow-height="false" fo:min-height="2.9cm" fo:min-width="21.3cm" fo:padding-top="0.05cm" fo:padding-bottom="0.05cm" fo:padding-left="0.05cm" fo:padding-right="0.05cm" loext:decorative="false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ca7f"/>
      <style:paragraph-properties fo:text-align="center"/>
      <style:text-properties fo:color="#c9211e" loext:opacity="100%" fo:background-color="#ffff00"/>
    </style:style>
    <style:style style:name="MP6" style:family="paragraph">
      <loext:graphic-properties draw:fill="gradient" draw:fill-gradient-name="Gradient_20_36" draw:gradient-step-count="64"/>
      <style:paragraph-properties fo:text-align="center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3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4cm" svg:height="16cm" svg:x="-0.2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1.4cm" svg:height="3cm" svg:x="0.4cm" svg:y="0.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ightBlue-title" draw:layer="backgroundobjects" svg:width="19.5cm" svg:height="2.6cm" svg:x="1.4cm" svg:y="0.5cm" presentation:class="title" presentation:placeholder="true">
        <draw:text-box/>
      </draw:frame>
      <draw:frame draw:style-name="Mgr3" draw:text-style-name="MP7" draw:layer="backgroundobjects" svg:width="25.2cm" svg:height="9.135cm" svg:x="1.4cm" svg:y="3.8cm">
        <draw:text-box>
          <text:p/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0.2cm" svg:height="1.085cm" svg:x="8.8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番号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0" draw:layer="backgroundobjects" svg:width="5.466cm" svg:height="1.708cm" svg:x="22.2cm" svg:y="0.4cm">
        <draw:image xlink:href="Pictures/1000000100000640000001F4798DBB9B.png" xlink:type="simple" xlink:show="embed" xlink:actuate="onLoad" draw:mime-type="image/png">
          <text:p/>
        </draw:image>
      </draw:frame>
      <draw:frame draw:style-name="Mgr5" draw:text-style-name="MP7" draw:layer="backgroundobjects" svg:width="7.622cm" svg:height="1.098cm" svg:x="-3.499cm" svg:y="-0.163cm">
        <draw:text-box>
          <text:p><text:page-number>&lt;番号&gt;</text:page-number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22T18:43:25.343544535</meta:creation-date>
    <meta:editing-duration>PT1H11M39S</meta:editing-duration>
    <meta:editing-cycles>43</meta:editing-cycles>
    <meta:generator>LibreOffice/25.2.2.2$FreeBSD_X86_64 LibreOffice_project/520$Build-2</meta:generator>
    <dc:title>ジュニアドクター鳥海塾発表会</dc:title>
    <meta:initial-creator>広瀬 雄二</meta:initial-creator>
    <dc:date>2025-09-13T11:56:54.636985000</dc:date>
    <meta:document-statistic meta:object-count="43"/>
  </office:meta>
</office:document-meta>
</file>