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0D2D34ADB9F87AA6.png" manifest:media-type="image/png"/>
  <manifest:file-entry manifest:full-path="Pictures/100000010000078000000438E3408D7553A12E35.png" manifest:media-type="image/png"/>
  <manifest:file-entry manifest:full-path="Pictures/10000000000004FE0000028CA89B0C514400EC56.png" manifest:media-type="image/png"/>
  <manifest:file-entry manifest:full-path="Pictures/10000001000007800000043856E96C9A56EDF2A7.png" manifest:media-type="image/png"/>
  <manifest:file-entry manifest:full-path="Pictures/100000010000078000000438F3707A2B2485371E.png" manifest:media-type="image/png"/>
  <manifest:file-entry manifest:full-path="Pictures/100000010000078000000438C19EC5A79B3E9F10.png" manifest:media-type="image/png"/>
  <manifest:file-entry manifest:full-path="Pictures/1000000100000780000004389B5E5447FBE59493.png" manifest:media-type="image/png"/>
  <manifest:file-entry manifest:full-path="Pictures/100000010000078000000438F065F0D253682778.png" manifest:media-type="image/png"/>
  <manifest:file-entry manifest:full-path="Pictures/10000000000004FE0000028C69441498BBA3EF7B.png" manifest:media-type="image/png"/>
  <manifest:file-entry manifest:full-path="Pictures/100000010000078000000438E837FC57AEFA6A0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wiss" style:font-pitch="variable"/>
    <style:font-face style:name="Noto Sans CJK JP Medium" svg:font-family="'Noto Sans CJK JP Medium'" style:font-family-generic="swiss" style:font-pitch="variable"/>
    <style:font-face style:name="Noto Sans CJK JP Medium1" svg:font-family="'Noto Sans CJK JP Medium'" style:font-adornments="Medium" style:font-family-generic="swiss" style:font-pitch="variable"/>
    <style:font-face style:name="Noto Sans CJK JP1" svg:font-family="'Noto Sans CJK JP'" style:font-family-generic="system" style:font-pitch="variable"/>
    <style:font-face style:name="Noto Sans Mono CJK JP" svg:font-family="'Noto Sans Mono CJK JP'" style:font-family-generic="swiss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7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4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30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5.06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6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49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56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434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063cm" fo:min-width="0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1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6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2.076cm, 19.75cm, 4.909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369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0.75cm" fo:min-width="1.68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  <style:paragraph-properties style:writing-mode="lr-tb"/>
    </style:style>
    <style:style style:name="pr1" style:family="presentation" style:parent-style-name="標準-notes">
      <style:graphic-properties draw:fill-color="#ffffff" fo:min-height="13.364cm"/>
      <style:paragraph-properties style:writing-mode="lr-tb"/>
    </style:style>
    <style:style style:name="pr2" style:family="presentation" style:parent-style-name="標準-title">
      <style:graphic-properties fo:min-height="2.629cm"/>
      <style:paragraph-properties style:writing-mode="lr-tb"/>
    </style:style>
    <style:style style:name="pr3" style:family="presentation" style:parent-style-name="標準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.3cm" fo:margin-right="0cm" fo:margin-top="0cm" fo:margin-bottom="0cm" fo:text-indent="0.1cm"/>
    </style:style>
    <style:style style:name="P3" style:family="paragraph">
      <loext:graphic-properties draw:fill="none" draw:fill-color="#ffffff"/>
      <style:paragraph-properties fo:margin-left="0.3cm" fo:margin-right="0cm" fo:margin-top="0cm" fo:margin-bottom="0cm" fo:text-indent="0.1cm" style:writing-mode="lr-tb"/>
      <style:text-properties fo:color="#5983b0" loext:opacity="100%" style:font-name="Noto Sans Mono CJK JP" fo:font-size="66pt" fo:font-weight="normal" style:font-name-asian="Noto Sans Mono CJK JP" style:font-size-asian="66pt" style:font-weight-asian="normal" style:font-size-complex="66pt" style:font-weight-complex="normal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5983b0" loext:opacity="100%" style:font-name="Noto Sans CJK JP Medium" fo:font-size="42pt" style:font-name-asian="Noto Sans CJK JP Medium" style:font-size-asian="42pt" style:font-size-complex="42pt"/>
    </style:style>
    <style:style style:name="P7" style:family="paragraph">
      <loext:graphic-properties draw:fill="none" draw:fill-color="#ffffff"/>
      <style:paragraph-properties style:writing-mode="lr-tb"/>
      <style:text-properties fo:color="#5983b0" loext:opacity="100%" style:font-size-asian="18pt"/>
    </style:style>
    <style:style style:name="P8" style:family="paragraph">
      <loext:graphic-properties draw:fill="none" draw:fill-color="#ffffff"/>
      <style:paragraph-properties style:writing-mode="lr-tb"/>
      <style:text-properties fo:color="#5983b0" loext:opacity="100%" style:text-line-through-style="none" style:text-line-through-type="none" style:font-name="Noto Sans CJK JP Medium1" fo:font-size="26pt" fo:font-style="normal" fo:text-shadow="none" style:font-name-asian="Noto Sans CJK JP Medium1" style:font-size-asian="26pt" style:font-style-asian="normal" style:font-size-complex="26pt" style:font-style-complex="normal"/>
    </style:style>
    <style:style style:name="P9" style:family="paragraph">
      <loext:graphic-properties draw:fill-color="#ffffff"/>
      <style:paragraph-properties style:writing-mode="lr-tb"/>
      <style:text-properties style:font-size-asian="20pt"/>
    </style:style>
    <style:style style:name="P10" style:family="paragraph">
      <loext:graphic-properties draw:fill="none" draw:fill-color="#ffffff"/>
      <style:paragraph-properties style:writing-mode="lr-tb"/>
      <style:text-properties fo:color="#5983b0" loext:opacity="100%" style:font-name="Noto Sans CJK JP Medium1" fo:font-size="42pt" style:font-name-asian="Noto Sans CJK JP Medium1" style:font-size-asian="42pt" style:font-size-complex="42pt"/>
    </style:style>
    <style:style style:name="P11" style:family="paragraph">
      <loext:graphic-properties draw:fill="none" draw:fill-color="#ffffff"/>
      <style:paragraph-properties style:writing-mode="lr-tb"/>
      <style:text-properties fo:color="#5983b0" loext:opacity="100%" style:font-name="Noto Sans CJK JP Medium1" style:font-name-asian="Noto Sans CJK JP Medium1"/>
    </style:style>
    <style:style style:name="P12" style:family="paragraph">
      <style:paragraph-properties fo:margin-top="0cm" fo:margin-bottom="0.3cm"/>
    </style:style>
    <style:style style:name="P13" style:family="paragraph">
      <loext:graphic-properties draw:fill="none" draw:fill-color="#ffffff"/>
      <style:paragraph-properties style:writing-mode="lr-tb"/>
      <style:text-properties fo:color="#5983b0" loext:opacity="100%" style:font-name="Noto Sans CJK JP Medium1" fo:font-size="60pt" style:text-underline-style="dash" style:text-underline-width="auto" style:text-underline-color="font-color" style:font-name-asian="Noto Sans CJK JP Medium1" style:font-size-asian="60pt" style:font-size-complex="60pt"/>
    </style:style>
    <style:style style:name="P14" style:family="paragraph">
      <loext:graphic-properties draw:fill="none" draw:fill-color="#ffffff"/>
      <style:paragraph-properties style:writing-mode="lr-tb"/>
      <style:text-properties fo:color="#5983b0" loext:opacity="100%" style:font-name="Noto Sans CJK JP" fo:text-shadow="none" style:font-name-asian="Noto Sans CJK JP"/>
    </style:style>
    <style:style style:name="P15" style:family="paragraph">
      <loext:graphic-properties draw:fill="none" draw:fill-color="#ffffff"/>
      <style:paragraph-properties style:writing-mode="lr-tb"/>
      <style:text-properties fo:color="#5983b0" loext:opacity="100%" style:font-name="Noto Sans CJK JP Medium1" style:font-name-asian="Noto Sans CJK JP Medium1" style:font-size-asian="18pt"/>
    </style:style>
    <style:style style:name="P16" style:family="paragraph">
      <loext:graphic-properties draw:fill="none" draw:fill-color="#ffffff"/>
      <style:paragraph-properties style:writing-mode="lr-tb"/>
      <style:text-properties fo:color="#5983b0" loext:opacity="100%" style:font-name="Noto Sans CJK JP" fo:font-size="28pt" style:font-name-asian="Noto Sans CJK JP" style:font-size-asian="28pt" style:font-size-complex="28pt"/>
    </style:style>
    <style:style style:name="P17" style:family="paragraph">
      <style:text-properties style:font-size-asian="18pt"/>
    </style:style>
    <style:style style:name="P18" style:family="paragraph">
      <loext:graphic-properties draw:fill="none" draw:fill-color="#ffffff"/>
      <style:paragraph-properties style:writing-mode="lr-tb"/>
      <style:text-properties fo:color="#5983b0" loext:opacity="100%" style:font-name="Noto Sans CJK JP Medium1" style:font-size-asian="18pt"/>
    </style:style>
    <style:style style:name="P19" style:family="paragraph">
      <style:text-properties fo:color="#5983b0" loext:opacity="100%" style:font-name="Noto Sans CJK JP" style:font-name-asian="Noto Sans CJK JP"/>
    </style:style>
    <style:style style:name="P20" style:family="paragraph">
      <loext:graphic-properties draw:fill="none" draw:fill-color="#ffffff"/>
      <style:text-properties fo:color="#5983b0" loext:opacity="100%" style:font-name="Noto Sans CJK JP" style:font-name-asian="Noto Sans CJK JP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text-properties fo:color="#5983b0" loext:opacity="100%" fo:font-size="20pt" style:font-size-asian="20pt" style:font-size-complex="20pt"/>
    </style:style>
    <style:style style:name="P23" style:family="paragraph">
      <loext:graphic-properties draw:fill-color="#ffffff"/>
      <style:text-properties style:font-size-asian="20pt"/>
    </style:style>
    <style:style style:name="P24" style:family="paragraph">
      <loext:graphic-properties draw:fill="none"/>
      <style:paragraph-properties fo:text-align="center"/>
      <style:text-properties fo:color="#5983b0" loext:opacity="100%" style:font-name="Noto Sans CJK JP" fo:font-size="48pt" style:font-name-asian="Noto Sans CJK JP" style:font-size-asian="48pt" style:font-size-complex="48pt"/>
    </style:style>
    <style:style style:name="P25" style:family="paragraph">
      <style:text-properties fo:color="#5983b0" loext:opacity="100%" fo:font-size="44pt" style:font-size-asian="44pt" style:font-size-complex="44pt"/>
    </style:style>
    <style:style style:name="P26" style:family="paragraph">
      <loext:graphic-properties draw:fill="none" draw:fill-color="#ffffff"/>
      <style:text-properties fo:color="#5983b0" loext:opacity="100%" fo:font-size="44pt" style:font-size-asian="44pt" style:font-size-complex="44pt"/>
    </style:style>
    <style:style style:name="P27" style:family="paragraph">
      <style:text-properties fo:color="#5983b0" loext:opacity="100%"/>
    </style:style>
    <style:style style:name="P28" style:family="paragraph">
      <loext:graphic-properties draw:fill="none" draw:fill-color="#ffffff"/>
      <style:text-properties fo:color="#5983b0" loext:opacity="100%"/>
    </style:style>
    <style:style style:name="P29" style:family="paragraph">
      <loext:graphic-properties draw:fill="none" draw:fill-color="#ffffff"/>
    </style:style>
    <style:style style:name="P30" style:family="paragraph">
      <style:paragraph-properties fo:text-align="center"/>
      <style:text-properties fo:color="#5983b0" loext:opacity="100%"/>
    </style:style>
    <style:style style:name="P31" style:family="paragraph">
      <loext:graphic-properties draw:fill="none" draw:fill-color="#ffffff"/>
      <style:paragraph-properties fo:text-align="center"/>
      <style:text-properties fo:color="#5983b0" loext:opacity="100%"/>
    </style:style>
    <style:style style:name="P32" style:family="paragraph">
      <style:text-properties style:font-size-asian="24pt"/>
    </style:style>
    <style:style style:name="P33" style:family="paragraph">
      <loext:graphic-properties draw:fill="none" draw:fill-color="#ffffff"/>
      <style:paragraph-properties style:writing-mode="lr-tb"/>
      <style:text-properties fo:color="#5983b0" loext:opacity="100%" style:font-name="Noto Sans CJK JP Medium1" fo:font-size="24pt" style:font-name-asian="Noto Sans CJK JP Medium1" style:font-size-asian="24pt" style:font-size-complex="24pt"/>
    </style:style>
    <style:style style:name="P34" style:family="paragraph">
      <style:text-properties fo:color="#5983b0" loext:opacity="100%" style:font-size-asian="26pt"/>
    </style:style>
    <style:style style:name="P35" style:family="paragraph">
      <loext:graphic-properties draw:fill="none" draw:fill-color="#ffffff"/>
      <style:paragraph-properties style:writing-mode="lr-tb"/>
      <style:text-properties fo:color="#5983b0" loext:opacity="100%" style:font-name="Noto Sans CJK JP" fo:font-size="26pt" style:font-name-asian="Noto Sans CJK JP" style:font-size-asian="26pt" style:font-size-complex="26pt"/>
    </style:style>
    <style:style style:name="P36" style:family="paragraph">
      <style:paragraph-properties fo:text-align="center"/>
      <style:text-properties fo:color="#5983b0" loext:opacity="100%" fo:font-size="24pt" style:font-size-asian="24pt" style:font-size-complex="24pt"/>
    </style:style>
    <style:style style:name="P37" style:family="paragraph">
      <loext:graphic-properties draw:fill="none" draw:fill-color="#ffffff"/>
      <style:paragraph-properties fo:text-align="center"/>
      <style:text-properties fo:color="#5983b0" loext:opacity="100%" fo:font-size="24pt" style:font-size-asian="24pt" style:font-size-complex="24pt"/>
    </style:style>
    <style:style style:name="T1" style:family="text">
      <style:text-properties fo:color="#5983b0" loext:opacity="100%" style:font-name="Noto Sans Mono CJK JP" fo:font-size="66pt" fo:font-weight="normal" style:font-name-asian="Noto Sans Mono CJK JP" style:font-size-asian="66pt" style:font-weight-asian="normal" style:font-size-complex="66pt" style:font-weight-complex="normal"/>
    </style:style>
    <style:style style:name="T2" style:family="text">
      <style:text-properties fo:color="#5983b0" loext:opacity="100%" style:font-name="Noto Sans CJK JP Medium" fo:font-size="42pt" style:font-name-asian="Noto Sans CJK JP Medium" style:font-size-asian="42pt" style:font-size-complex="42pt"/>
    </style:style>
    <style:style style:name="T3" style:family="text">
      <style:text-properties fo:color="#5983b0" loext:opacity="100%" style:font-size-asian="18pt"/>
    </style:style>
    <style:style style:name="T4" style:family="text">
      <style:text-properties fo:color="#5983b0" loext:opacity="100%" style:font-name="Noto Sans CJK JP Medium1" style:font-name-asian="Noto Sans CJK JP Medium1" style:font-size-asian="18pt"/>
    </style:style>
    <style:style style:name="T5" style:family="text">
      <style:text-properties fo:color="#5983b0" loext:opacity="100%" style:text-line-through-style="none" style:text-line-through-type="none" style:font-name="Noto Sans CJK JP Medium1" fo:font-size="26pt" fo:font-style="normal" fo:text-shadow="none" style:font-name-asian="Noto Sans CJK JP Medium1" style:font-size-asian="26pt" style:font-style-asian="normal" style:font-size-complex="26pt" style:font-style-complex="normal"/>
    </style:style>
    <style:style style:name="T6" style:family="text">
      <style:text-properties fo:color="#5983b0" loext:opacity="100%" style:font-name="Noto Sans CJK JP Medium1" fo:font-size="42pt" style:font-name-asian="Noto Sans CJK JP Medium1" style:font-size-asian="42pt" style:font-size-complex="42pt"/>
    </style:style>
    <style:style style:name="T7" style:family="text">
      <style:text-properties fo:color="#5983b0" loext:opacity="100%" style:font-name="Noto Sans CJK JP Medium1" style:font-name-asian="Noto Sans CJK JP Medium1"/>
    </style:style>
    <style:style style:name="T8" style:family="text">
      <style:text-properties fo:color="#5983b0" loext:opacity="100%" style:font-name="Noto Sans CJK JP Medium1" fo:font-size="60pt" style:text-underline-style="dash" style:text-underline-width="auto" style:text-underline-color="font-color" style:font-name-asian="Noto Sans CJK JP Medium1" style:font-size-asian="60pt" style:font-size-complex="60pt"/>
    </style:style>
    <style:style style:name="T9" style:family="text">
      <style:text-properties fo:color="#5983b0" loext:opacity="100%" style:font-name="Noto Sans CJK JP" fo:font-size="60pt" fo:text-shadow="none" style:font-name-asian="Noto Sans CJK JP" style:font-size-asian="60pt" style:font-size-complex="60pt"/>
    </style:style>
    <style:style style:name="T10" style:family="text">
      <style:text-properties fo:color="#5983b0" loext:opacity="100%" style:font-name="Noto Sans CJK JP" fo:font-size="28pt" fo:text-shadow="none" style:font-name-asian="Noto Sans CJK JP" style:font-size-asian="28pt" style:font-size-complex="28pt"/>
    </style:style>
    <style:style style:name="T11" style:family="text">
      <style:text-properties fo:color="#5983b0" loext:opacity="100%" style:font-name="Noto Sans CJK JP" fo:font-size="28pt" style:font-name-asian="Noto Sans CJK JP" style:font-size-asian="28pt" style:font-size-complex="28pt"/>
    </style:style>
    <style:style style:name="T12" style:family="text">
      <style:text-properties fo:color="#5983b0" loext:opacity="100%" style:font-name="Noto Sans CJK JP" fo:font-size="28pt" style:text-underline-style="dotted" style:text-underline-width="auto" style:text-underline-color="font-color" fo:background-color="transparent" style:font-name-asian="Noto Sans CJK JP" style:font-size-asian="28pt" style:font-size-complex="28pt"/>
    </style:style>
    <style:style style:name="T13" style:family="text">
      <style:text-properties fo:color="#5983b0" loext:opacity="100%" style:font-name="Noto Sans CJK JP Medium1"/>
    </style:style>
    <style:style style:name="T14" style:family="text">
      <style:text-properties style:font-name="Noto Sans CJK JP" style:font-name-asian="Noto Sans CJK JP"/>
    </style:style>
    <style:style style:name="T15" style:family="text">
      <style:text-properties fo:color="#5983b0" loext:opacity="100%" fo:font-size="20pt" style:font-size-asian="20pt" style:font-size-complex="20pt"/>
    </style:style>
    <style:style style:name="T16" style:family="text">
      <style:text-properties fo:color="#5983b0" loext:opacity="100%" fo:font-size="26pt" style:font-size-asian="26pt" style:font-size-complex="26pt"/>
    </style:style>
    <style:style style:name="T17" style:family="text">
      <style:text-properties fo:color="#5983b0" loext:opacity="100%" style:font-name="Noto Sans CJK JP" fo:font-size="48pt" style:font-name-asian="Noto Sans CJK JP" style:font-size-asian="48pt" style:font-size-complex="48pt"/>
    </style:style>
    <style:style style:name="T18" style:family="text">
      <style:text-properties fo:color="#5983b0" loext:opacity="100%" fo:font-size="44pt" style:font-size-asian="44pt" style:font-size-complex="44pt"/>
    </style:style>
    <style:style style:name="T19" style:family="text">
      <style:text-properties fo:color="#5983b0" loext:opacity="100%"/>
    </style:style>
    <style:style style:name="T20" style:family="text">
      <style:text-properties fo:color="#5983b0" loext:opacity="100%" style:font-name="Noto Sans CJK JP Medium1" fo:font-size="24pt" style:font-name-asian="Noto Sans CJK JP Medium1" style:font-size-asian="24pt" style:font-size-complex="24pt"/>
    </style:style>
    <style:style style:name="T21" style:family="text">
      <style:text-properties fo:color="#5983b0" loext:opacity="100%" style:font-name="Noto Sans CJK JP" fo:font-size="26pt" style:font-name-asian="Noto Sans CJK JP" style:font-size-asian="26pt" style:font-size-complex="26pt"/>
    </style:style>
    <style:style style:name="T22" style:family="text">
      <style:text-properties fo:color="#5983b0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27.999cm" svg:height="15.749cm" svg:x="0.03cm" svg:y="-0.005cm">
          <draw:image xlink:href="Pictures/100000010000078000000438E837FC57AEFA6A08.png" xlink:type="simple" xlink:show="embed" xlink:actuate="onLoad" draw:mime-type="image/png">
            <text:p/>
          </draw:image>
        </draw:frame>
        <draw:frame draw:style-name="gr2" draw:text-style-name="P3" draw:layer="layout" svg:width="10.5cm" svg:height="3.621cm" svg:x="5cm" svg:y="6cm">
          <draw:text-box>
            <text:p text:style-name="P2"><text:span text:style-name="T1">梅チーム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01cm" svg:y="-0.005cm">
          <draw:image xlink:href="Pictures/100000010000078000000438F065F0D253682778.png" xlink:type="simple" xlink:show="embed" xlink:actuate="onLoad" draw:mime-type="image/png">
            <text:p/>
          </draw:image>
        </draw:frame>
        <draw:frame draw:style-name="gr4" draw:text-style-name="P6" draw:layer="layout" svg:width="14.5cm" svg:height="2.398cm" svg:x="6.949cm" svg:y="7.271cm">
          <draw:text-box>
            <text:p xml:id="id1" text:id="id1"><text:span text:style-name="T2">メンバー 、役割紹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3cm" svg:y="-0.005cm">
          <draw:image xlink:href="Pictures/1000000100000780000004389B5E5447FBE59493.png" xlink:type="simple" xlink:show="embed" xlink:actuate="onLoad" draw:mime-type="image/png">
            <text:p/>
          </draw:image>
        </draw:frame>
        <draw:frame draw:style-name="gr5" draw:text-style-name="P7" draw:layer="layout" svg:width="8cm" svg:height="1.17cm" svg:x="2cm" svg:y="1.5cm">
          <draw:text-box>
            <text:p><text:span text:style-name="T3"><text:s text:c="4"/></text:span><text:span text:style-name="T4">メンバー 、役割紹介</text:span></text:p>
          </draw:text-box>
        </draw:frame>
        <draw:frame draw:style-name="gr6" draw:text-style-name="P8" draw:layer="layout" svg:width="22cm" svg:height="9.554cm" svg:x="3.5cm" svg:y="4.203cm">
          <draw:text-box>
            <text:p xml:id="id2" text:id="id2"><text:span text:style-name="T5">リーダー‥佐藤結咲　</text:span><text:span text:style-name="T5">(</text:span><text:span text:style-name="T5">スライド担当</text:span><text:span text:style-name="T5">)</text:span></text:p>
            <text:p><text:span text:style-name="T5"/></text:p>
            <text:p xml:id="id3" text:id="id3"><text:span text:style-name="T5">サブリーダー‥村田佳史　</text:span><text:span text:style-name="T5">(</text:span><text:span text:style-name="T5">プログラム担当</text:span><text:span text:style-name="T5">)</text:span></text:p>
            <text:p><text:span text:style-name="T5"/></text:p>
            <text:p xml:id="id4" text:id="id4"><text:span text:style-name="T5">ロガー‥大谷晃弘　</text:span><text:span text:style-name="T5">(</text:span><text:span text:style-name="T5">プログラム担当</text:span><text:span text:style-name="T5">)</text:span></text:p>
            <text:p><text:span text:style-name="T5"/></text:p>
            <text:p xml:id="id5" text:id="id5"><text:span text:style-name="T5">アイスブレーカー‥鈴木めぐみ　</text:span><text:span text:style-name="T5">(</text:span><text:span text:style-name="T5">台本担当</text:span><text:span text:style-name="T5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3cm" svg:y="-0.005cm">
          <draw:image xlink:href="Pictures/100000010000078000000438C19EC5A79B3E9F10.png" xlink:type="simple" xlink:show="embed" xlink:actuate="onLoad" draw:mime-type="image/png">
            <text:p/>
          </draw:image>
        </draw:frame>
        <draw:frame draw:style-name="gr4" draw:text-style-name="P10" draw:layer="layout" svg:width="19cm" svg:height="2.398cm" svg:x="5cm" svg:y="7.5cm">
          <draw:text-box>
            <text:p xml:id="id6" text:id="id6"><text:span text:style-name="T6"><text:s text:c="6"/></text:span><text:span text:style-name="T6">プログラムについ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01cm" svg:y="0.001cm">
          <draw:image xlink:href="Pictures/100000010000078000000438F3707A2B2485371E.png" xlink:type="simple" xlink:show="embed" xlink:actuate="onLoad" draw:mime-type="image/png">
            <text:p/>
          </draw:image>
        </draw:frame>
        <draw:frame draw:style-name="gr7" draw:text-style-name="P11" draw:layer="layout" svg:width="5.565cm" svg:height="1.17cm" svg:x="4cm" svg:y="5.33cm">
          <draw:text-box>
            <text:p><text:span text:style-name="T7">プログラム名は…</text:span></text:p>
          </draw:text-box>
        </draw:frame>
        <draw:frame draw:style-name="gr8" draw:text-style-name="P13" draw:layer="layout" svg:width="15cm" svg:height="3.316cm" svg:x="8.5cm" svg:y="7cm">
          <draw:text-box>
            <text:p xml:id="id7" text:id="id7" text:style-name="P12"><text:span text:style-name="T8"><text:s text:c="3"/></text:span><text:span text:style-name="T8">計算冒険 <text:s text:c="2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25cm" svg:y="0.011cm">
          <draw:image xlink:href="Pictures/100000010000078000000438F3707A2B2485371E.png" xlink:type="simple" xlink:show="embed" xlink:actuate="onLoad" draw:mime-type="image/png">
            <text:p/>
          </draw:image>
        </draw:frame>
        <draw:frame draw:style-name="gr9" draw:text-style-name="P14" draw:layer="layout" svg:width="19.5cm" svg:height="4.743cm" svg:x="4cm" svg:y="6cm">
          <draw:text-box>
            <text:p xml:id="id8" text:id="id8"><text:span text:style-name="T9">「楽しく学ぶ」</text:span><text:span text:style-name="T10">がテーマ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3cm" svg:y="0.001cm">
          <draw:image xlink:href="Pictures/1000000100000780000004389B5E5447FBE59493.png" xlink:type="simple" xlink:show="embed" xlink:actuate="onLoad" draw:mime-type="image/png">
            <text:p/>
          </draw:image>
        </draw:frame>
        <draw:frame draw:style-name="gr5" draw:text-style-name="P15" draw:layer="layout" svg:width="7.5cm" svg:height="1.17cm" svg:x="2cm" svg:y="1.5cm">
          <draw:text-box>
            <text:p><text:span text:style-name="T4"><text:s text:c="4"/></text:span><text:span text:style-name="T4">プログラムについて</text:span></text:p>
          </draw:text-box>
        </draw:frame>
        <draw:frame draw:style-name="gr10" draw:text-style-name="P16" draw:layer="layout" svg:width="19.5cm" svg:height="10.24cm" svg:x="4.5cm" svg:y="4.5cm">
          <draw:text-box>
            <text:p xml:id="id9" text:id="id9"><text:span text:style-name="T11">・小学</text:span><text:span text:style-name="T11">5</text:span><text:span text:style-name="T11">、</text:span><text:span text:style-name="T11">6</text:span><text:span text:style-name="T11">年生が対象</text:span></text:p>
            <text:p><text:span text:style-name="T11"/></text:p>
            <text:p xml:id="id10" text:id="id10"><text:span text:style-name="T11">・普段の学校生活では計算練習を</text:span></text:p>
            <text:p xml:id="id11" text:id="id11"><text:span text:style-name="T11">　することが多くて大変。</text:span></text:p>
            <text:p><text:span text:style-name="T11"/></text:p>
            <text:p xml:id="id12" text:id="id12"><text:span text:style-name="T11">・だけれど</text:span><text:span text:style-name="T12">計算冒険</text:span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01cm" svg:y="0.001cm">
          <draw:image xlink:href="Pictures/1000000100000780000004389B5E5447FBE59493.png" xlink:type="simple" xlink:show="embed" xlink:actuate="onLoad" draw:mime-type="image/png">
            <text:p/>
          </draw:image>
        </draw:frame>
        <draw:frame draw:style-name="gr5" draw:text-style-name="P18" draw:layer="layout" svg:width="7cm" svg:height="1.17cm" svg:x="2.5cm" svg:y="1.5cm">
          <draw:text-box>
            <text:p text:style-name="P17"><text:span text:style-name="T13"><text:s text:c="2"/></text:span><text:span text:style-name="T13">プログラムについて</text:span></text:p>
          </draw:text-box>
        </draw:frame>
        <draw:frame draw:style-name="gr11" draw:text-style-name="P20" draw:layer="layout" svg:width="21.099cm" svg:height="6.684cm" svg:x="3.5cm" svg:y="4cm">
          <draw:text-box>
            <text:p text:style-name="P19"><text:span text:style-name="T14">・ズームでプログラムのあらすじを確認</text:span></text:p>
            <text:p text:style-name="P19"><text:span text:style-name="T14"/></text:p>
            <text:p text:style-name="P19"><text:span text:style-name="T14">・台本やスライドを作る打ち合わせ</text:span></text:p>
            <text:p text:style-name="P19"><text:span text:style-name="T14"/></text:p>
            <text:p text:style-name="P19"><text:span text:style-name="T14">・画面共有を使い、プログラムの動きを確認した</text:span></text:p>
            <text:p text:style-name="P19"><text:span text:style-name="T14"/></text:p>
          </draw:text-box>
        </draw:frame>
        <draw:custom-shape draw:style-name="gr12" draw:text-style-name="P21" draw:layer="layout" svg:width="1.5cm" svg:height="1.5cm" svg:x="12.5cm" svg:y="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22" draw:layer="layout" svg:width="11.047cm" svg:height="1.58cm" svg:x="8.084cm" svg:y="13.354cm">
          <draw:text-box>
            <text:p xml:id="id13" text:id="id13"><text:span text:style-name="T15">こうして</text:span><text:span text:style-name="T16">計算冒険</text:span><text:span text:style-name="T15">ができた</text:span><text:span text:style-name="T15">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4" draw:text-style-name="P24" draw:layer="layout" svg:width="27.999cm" svg:height="15.749cm" svg:x="0cm" svg:y="-0.016cm">
          <draw:image xlink:href="Pictures/10000001000007800000043856E96C9A56EDF2A7.png" xlink:type="simple" xlink:show="embed" xlink:actuate="onLoad" draw:mime-type="image/png">
            <text:p text:style-name="P21"><text:span text:style-name="T17"/></text:p>
          </draw:image>
        </draw:frame>
        <draw:frame draw:style-name="gr15" draw:text-style-name="P26" draw:layer="layout" svg:width="14.5cm" svg:height="2.503cm" svg:x="7.427cm" svg:y="7.429cm">
          <draw:text-box>
            <text:p xml:id="id14" text:id="id14" text:style-name="P25"><text:span text:style-name="T18">プログラムの説明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draw:style-name="gr16" draw:text-style-name="P21" draw:layer="layout" svg:width="17.904cm" svg:height="9.134cm" svg:x="5.047cm" svg:y="3.685cm" presentation:class="graphic">
          <draw:image xlink:href="Pictures/10000000000004FE0000028C69441498BBA3EF7B.png" xlink:type="simple" xlink:show="embed" xlink:actuate="onLoad" draw:mime-type="image/png">
            <text:p/>
          </draw:image>
        </draw:frame>
        <draw:frame draw:style-name="gr1" draw:text-style-name="P1" draw:layer="layout" svg:width="27.999cm" svg:height="15.749cm" svg:x="0.001cm" svg:y="0cm">
          <draw:image xlink:href="Pictures/1000000100000780000004389B5E5447FBE59493.png" xlink:type="simple" xlink:show="embed" xlink:actuate="onLoad" draw:mime-type="image/png">
            <text:p/>
          </draw:image>
        </draw:frame>
        <draw:frame draw:style-name="gr5" draw:text-style-name="P28" draw:layer="layout" svg:width="6cm" svg:height="1.17cm" svg:x="3cm" svg:y="1.378cm">
          <draw:text-box>
            <text:p text:style-name="P27"><text:span text:style-name="T19">プログラムの説明</text:span></text:p>
          </draw:text-box>
        </draw:frame>
        <draw:frame draw:style-name="gr17" draw:text-style-name="P21" draw:layer="layout" svg:width="15.5cm" svg:height="11.312cm" svg:x="11.5cm" svg:y="2.5cm">
          <draw:image xlink:href="Pictures/10000000000004FE0000028CA89B0C514400EC56.png" xlink:type="simple" xlink:show="embed" xlink:actuate="onLoad" draw:mime-type="image/png">
            <text:p/>
          </draw:image>
        </draw:frame>
        <draw:frame draw:style-name="gr15" draw:text-style-name="P28" draw:layer="layout" svg:width="10cm" svg:height="1.17cm" svg:x="14.5cm" svg:y="1cm">
          <draw:text-box>
            <text:p xml:id="id27" text:id="id27" text:style-name="P27"><text:span text:style-name="T19">実行結果</text:span></text:p>
          </draw:text-box>
        </draw:frame>
        <draw:frame draw:style-name="gr15" draw:text-style-name="P29" draw:layer="layout" svg:width="1cm" svg:height="1.17cm" svg:x="19cm" svg:y="14cm">
          <draw:text-box>
            <text:p>︙</text:p>
          </draw:text-box>
        </draw:frame>
        <draw:frame draw:style-name="gr15" draw:text-style-name="P31" draw:layer="layout" svg:width="9cm" svg:height="11.279cm" svg:x="2cm" svg:y="3.721cm">
          <draw:text-box>
            <text:p xml:id="id15" text:id="id15" text:style-name="P30"><text:span text:style-name="T19">問題が与えられる</text:span></text:p>
            <text:p xml:id="id16" text:id="id16" text:style-name="P30"><text:span text:style-name="T19">↓</text:span></text:p>
            <text:p xml:id="id17" text:id="id17" text:style-name="P30"><text:span text:style-name="T19">どんな計算をするか選ぶ</text:span></text:p>
            <text:p xml:id="id18" text:id="id18" text:style-name="P30"><text:span text:style-name="T19">↓</text:span></text:p>
            <text:p xml:id="id19" text:id="id19" text:style-name="P30"><text:span text:style-name="T19">計算して答えを入力</text:span></text:p>
            <text:p xml:id="id20" text:id="id20" text:style-name="P30"><text:span text:style-name="T19">↓</text:span></text:p>
            <text:p xml:id="id21" text:id="id21" text:style-name="P30"><text:span text:style-name="T19">答えがあっていたら</text:span></text:p>
            <text:p xml:id="id22" text:id="id22" text:style-name="P30"><text:span text:style-name="T19">モンスターを倒せる</text:span></text:p>
            <text:p xml:id="id23" text:id="id23" text:style-name="P30"><text:span text:style-name="T19">↓</text:span></text:p>
            <text:p xml:id="id24" text:id="id24" text:style-name="P30"><text:span text:style-name="T19">魔王城の魔王を倒す</text:span></text:p>
            <text:p xml:id="id25" text:id="id25" text:style-name="P30"><text:span text:style-name="T19">↓</text:span></text:p>
            <text:p xml:id="id26" text:id="id26" text:style-name="P30"><text:span text:style-name="T19">エンドロール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01cm" svg:y="-0.005cm">
          <draw:image xlink:href="Pictures/1000000100000780000004389B5E5447FBE59493.png" xlink:type="simple" xlink:show="embed" xlink:actuate="onLoad" draw:mime-type="image/png">
            <text:p/>
          </draw:image>
        </draw:frame>
        <draw:frame draw:style-name="gr5" draw:text-style-name="P18" draw:layer="layout" svg:width="7cm" svg:height="1.17cm" svg:x="2.5cm" svg:y="1.5cm">
          <draw:text-box>
            <text:p text:style-name="P17"><text:span text:style-name="T13"><text:s text:c="2"/></text:span><text:span text:style-name="T13">プログラムについて</text:span></text:p>
          </draw:text-box>
        </draw:frame>
        <draw:frame draw:style-name="gr18" draw:text-style-name="P33" draw:layer="layout" svg:width="13.5cm" svg:height="11.404cm" svg:x="13cm" svg:y="3.5cm">
          <draw:text-box>
            <text:p xml:id="id29" text:id="id29"><text:span text:style-name="T16">飽きずに使えるように、</text:span></text:p>
            <text:p text:style-name="P32"><text:span text:style-name="T20"/></text:p>
            <text:p xml:id="id30" text:id="id30" text:style-name="P32"><text:span text:style-name="T20">たくさんのモンスターを</text:span></text:p>
            <text:p xml:id="id31" text:id="id31" text:style-name="P32"><text:span text:style-name="T20">登場させたり、</text:span></text:p>
            <text:p text:style-name="P32"><text:span text:style-name="T20"/></text:p>
            <text:p xml:id="id32" text:id="id32" text:style-name="P32"><text:span text:style-name="T20">計算する時間制限の</text:span></text:p>
            <text:p text:style-name="P32"><text:span text:style-name="T20">タイマーを加えたり、</text:span></text:p>
            <text:p xml:id="id33" text:id="id33" text:style-name="P32"><text:span text:style-name="T20"/></text:p>
          </draw:text-box>
        </draw:frame>
        <draw:custom-shape draw:style-name="gr19" draw:text-style-name="P21" draw:layer="layout" svg:width="2.5cm" svg:height="2cm" svg:x="9.5cm" svg:y="7.5cm">
          <text:p/>
          <draw:enhanced-geometry svg:viewBox="0 0 21600 21600" draw:text-areas="0 ?f0 ?f5 ?f2" draw:mirror-horizont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35" draw:layer="layout" svg:width="5.5cm" svg:height="1.58cm" svg:x="3cm" svg:y="7.5cm">
          <draw:text-box>
            <text:p xml:id="id28" text:id="id28" text:style-name="P34"><text:span text:style-name="T21">工</text:span><text:span text:style-name="T21">夫</text:span><text:span text:style-name="T21">し</text:span><text:span text:style-name="T21">た</text:span><text:span text:style-name="T21">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3cm" svg:y="-0.005cm">
          <draw:image xlink:href="Pictures/100000010000078000000438E3408D7553A12E35.png" xlink:type="simple" xlink:show="embed" xlink:actuate="onLoad" draw:mime-type="image/png">
            <text:p/>
          </draw:image>
        </draw:frame>
        <draw:frame draw:style-name="gr1" draw:text-style-name="P1" draw:layer="layout" svg:width="27.999cm" svg:height="15.749cm" svg:x="0.026cm" svg:y="0.012cm">
          <draw:image xlink:href="Pictures/100000010000078000000438F3707A2B2485371E.png" xlink:type="simple" xlink:show="embed" xlink:actuate="onLoad" draw:mime-type="image/png">
            <text:p/>
          </draw:image>
        </draw:frame>
        <draw:frame draw:style-name="gr18" draw:text-style-name="P37" draw:layer="layout" svg:width="22cm" svg:height="10.075cm" svg:x="3.325cm" svg:y="2.378cm">
          <draw:text-box>
            <text:p xml:id="id34" text:id="id34" text:style-name="P36"><text:span text:style-name="T22">限られた時間の作業だったため、</text:span></text:p>
            <text:p text:style-name="P36"><text:span text:style-name="T22"/></text:p>
            <text:p xml:id="id35" text:id="id35" text:style-name="P36"><text:span text:style-name="T22">できないところがあったり、</text:span></text:p>
            <text:p text:style-name="P36"><text:span text:style-name="T22"/></text:p>
            <text:p xml:id="id36" text:id="id36" text:style-name="P36"><text:span text:style-name="T22">もっとこうしたら良かったと</text:span></text:p>
            <text:p xml:id="id37" text:id="id37" text:style-name="P36"><text:span text:style-name="T22">思うところがありましたが、</text:span></text:p>
            <text:p text:style-name="P36"><text:span text:style-name="T22"/></text:p>
            <text:p xml:id="id38" text:id="id38" text:style-name="P36"><text:span text:style-name="T22">こうしてみんなで力を合わせて発表できて良かったです</text:span><text:span text:style-name="T22">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99cm" svg:height="15.749cm" svg:x="0.03cm" svg:y="-0.005cm">
          <draw:image xlink:href="Pictures/1000000100000780000004380D2D34ADB9F87A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wiss" style:font-pitch="variable"/>
    <style:font-face style:name="Noto Sans CJK JP Medium" svg:font-family="'Noto Sans CJK JP Medium'" style:font-family-generic="swiss" style:font-pitch="variable"/>
    <style:font-face style:name="Noto Sans CJK JP Medium1" svg:font-family="'Noto Sans CJK JP Medium'" style:font-adornments="Medium" style:font-family-generic="swiss" style:font-pitch="variable"/>
    <style:font-face style:name="Noto Sans CJK JP1" svg:font-family="'Noto Sans CJK JP'" style:font-family-generic="system" style:font-pitch="variable"/>
    <style:font-face style:name="Noto Sans Mono CJK JP" svg:font-family="'Noto Sans Mono CJK JP'" style:font-family-generic="swiss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erif CJK JP" fo:font-size="24pt" fo:language="en" fo:country="US" style:font-name-asian="Noto Serif CJK JP1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1" style:font-family-asian="'Noto Sans CJK JP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05T21:59:11.504634448</meta:creation-date>
    <dc:date>2023-10-06T23:13:53.892095486</dc:date>
    <meta:editing-duration>PT34M52S</meta:editing-duration>
    <meta:editing-cycles>10</meta:editing-cycles>
    <meta:generator>LibreOffice/7.3.7.2$Linux_X86_64 LibreOffice_project/30$Build-2</meta:generator>
    <meta:document-statistic meta:object-count="110"/>
  </office:meta>
</office:document-meta>
</file>