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7cm" style:rel-column-width="65535*"/>
    </style:style>
    <style:style style:name="表1.1" style:family="table-row">
      <style:table-row-properties style:min-row-height="12.991cm"/>
    </style:style>
    <style:style style:name="表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/>
      <style:text-properties fo:font-size="12pt" officeooo:rsid="0002efed" officeooo:paragraph-rsid="0002efed" style:font-size-asian="10.5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5983b0" fo:font-size="36.5499992370605pt" officeooo:rsid="0002efed" officeooo:paragraph-rsid="0002efed" style:font-size-asian="32pt" style:font-size-complex="36.5499992370605pt"/>
    </style:style>
    <style:style style:name="P3" style:family="paragraph" style:parent-style-name="Standard">
      <style:paragraph-properties fo:text-align="justify" style:justify-single-word="false"/>
      <style:text-properties fo:font-size="17.1000003814697pt" officeooo:rsid="0002efed" officeooo:paragraph-rsid="0002efed" style:font-size-asian="15pt" style:font-size-complex="17.1000003814697pt"/>
    </style:style>
    <style:style style:name="P4" style:family="paragraph" style:parent-style-name="Standard">
      <style:paragraph-properties fo:text-align="justify" style:justify-single-word="false"/>
      <style:text-properties fo:font-size="17.1000003814697pt" officeooo:rsid="0004478d" officeooo:paragraph-rsid="0004478d" style:font-size-asian="15pt" style:font-size-complex="17.1000003814697pt"/>
    </style:style>
    <style:style style:name="P5" style:family="paragraph" style:parent-style-name="Table_20_Contents">
      <style:paragraph-properties fo:text-align="justify" style:justify-single-word="false"/>
      <style:text-properties fo:font-size="17.1000003814697pt" officeooo:rsid="0002efed" officeooo:paragraph-rsid="0002efed" style:font-size-asian="15pt" style:font-size-complex="17.1000003814697pt"/>
    </style:style>
    <style:style style:name="P6" style:family="paragraph" style:parent-style-name="Standard">
      <style:paragraph-properties fo:text-align="justify" style:justify-single-word="false"/>
      <style:text-properties fo:font-size="17.1000003814697pt" officeooo:rsid="0004478d" officeooo:paragraph-rsid="0004478d" style:font-size-asian="15pt" style:font-size-complex="17.1000003814697pt"/>
    </style:style>
    <style:style style:name="P7" style:family="paragraph" style:parent-style-name="Standard">
      <style:paragraph-properties fo:text-align="justify" style:justify-single-word="false"/>
      <style:text-properties fo:color="#ff0000" fo:font-size="17.1000003814697pt" officeooo:rsid="0007e0c3" officeooo:paragraph-rsid="0004478d" style:font-size-asian="15pt" style:font-size-complex="17.1000003814697pt"/>
    </style:style>
    <style:style style:name="P8" style:family="paragraph" style:parent-style-name="Table_20_Contents">
      <style:paragraph-properties fo:text-align="justify" style:justify-single-word="false"/>
      <style:text-properties fo:font-size="17.1000003814697pt" officeooo:rsid="0002efed" officeooo:paragraph-rsid="0007e0c3" style:font-size-asian="15pt" style:font-size-complex="17.1000003814697pt"/>
    </style:style>
    <style:style style:name="T1" style:family="text">
      <style:text-properties officeooo:rsid="0004478d"/>
    </style:style>
    <style:style style:name="T2" style:family="text">
      <style:text-properties fo:color="#c9211e"/>
    </style:style>
    <style:style style:name="T3" style:family="text">
      <style:text-properties fo:color="#ff0000"/>
    </style:style>
    <style:style style:name="T4" style:family="text">
      <style:text-properties fo:color="#ff0000" officeooo:rsid="0007e0c3"/>
    </style:style>
    <style:style style:name="T5" style:family="text">
      <style:text-properties officeooo:rsid="000578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お試しテスト</text:p>
      <text:p text:style-name="P1">塾生番号j2219 <text:s text:c="4"/>name　阿部　優翔</text:p>
      <text:p text:style-name="P3">(1)次のプログラムについて問題に答えましょう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5">puts “問題”</text:p>
            <text:p text:style-name="P5">puts “今の元号は何でしょうか”</text:p>
            <text:p text:style-name="P5">puts “1:昭和”</text:p>
            <text:p text:style-name="P5">puts “2:平成”</text:p>
            <text:p text:style-name="P5">puts “3:令和”</text:p>
            <text:p text:style-name="P5"/>
            <text:p text:style-name="P5">While <text:span text:style-name="T4">true</text:span></text:p>
            <text:p text:style-name="P5">　　print “答えを入力:”</text:p>
            <text:p text:style-name="P5">　　x = gets.chomp<text:span text:style-name="T3">.</text:span><text:span text:style-name="T4">to_i</text:span></text:p>
            <text:p text:style-name="P5">　　if x == 1</text:p>
            <text:p text:style-name="P5">　　　　puts “残念！”</text:p>
            <text:p text:style-name="P5">　　　　break</text:p>
            <text:p text:style-name="P5">　　elsif x == 2</text:p>
            <text:p text:style-name="P5">　　　　puts “残念！”</text:p>
            <text:p text:style-name="P5">　　　　break</text:p>
            <text:p text:style-name="P5">　　elsif x == 3</text:p>
            <text:p text:style-name="P5">　　　　puts “正解!!!!!!!!!”</text:p>
            <text:p text:style-name="P5">　　　　break</text:p>
            <text:p text:style-name="P5">　　else</text:p>
            <text:p text:style-name="P5">　　　　puts “そんな答えありません”</text:p>
            <text:p text:style-name="P8">　　　　<text:span text:style-name="T1">redo</text:span></text:p>
            <text:p text:style-name="P8"><text:s text:c="8"/><text:span text:style-name="T4">end</text:span></text:p>
            <text:p text:style-name="P8"><text:span text:style-name="T1">end</text:span></text:p>
          </table:table-cell>
        </table:table-row>
      </table:table>
      <text:p text:style-name="P4">（１）　このプログラムには足りないところが3つあります。</text:p>
      <text:p text:style-name="P4">　　　　全て答えなさい。</text:p>
      <text:p text:style-name="P7">A. <text:s text:c="4"/>true <text:s text:c="2"/>.to_i <text:s text:c="2"/>end</text:p>
      <text:p text:style-name="P7">(場所も正解で◎。入れる言葉があっていればそれでも○）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JP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erif CJK JP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JP" style:font-family-asian="'Noto Sans CJK J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7-30T15:28:01.529842476</meta:creation-date>
    <dc:date>2022-07-31T14:11:15.146539089</dc:date>
    <meta:editing-duration>PT7M43S</meta:editing-duration>
    <meta:editing-cycles>4</meta:editing-cycles>
    <meta:generator>LibreOffice/6.4.7.2$Linux_X86_64 LibreOffice_project/40$Build-2</meta:generator>
    <meta:document-statistic meta:table-count="1" meta:image-count="0" meta:object-count="0" meta:page-count="1" meta:paragraph-count="29" meta:word-count="199" meta:character-count="417" meta:non-whitespace-character-count="320"/>
  </office:meta>
</office:document-meta>
</file>