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JP" svg:font-family="'Noto Sans Mono CJK J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0.0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="0.05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17cm" style:rel-column-width="65535*"/>
    </style:style>
    <style:style style:name="表3.A1" style:family="table-cell">
      <style:table-cell-properties fo:padding="0.097cm" fo:border="0.0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A1" style:family="table-cell">
      <style:table-cell-properties fo:padding="0.097cm" fo:border="0.05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A1" style:family="table-cell">
      <style:table-cell-properties fo:padding="0.097cm" fo:border="0.05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17cm" style:rel-column-width="65535*"/>
    </style:style>
    <style:style style:name="表6.A1" style:family="table-cell">
      <style:table-cell-properties fo:padding="0.097cm" fo:border="0.05pt solid #000000"/>
    </style:style>
    <style:style style:name="表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fo:language="en" fo:country="US"/>
    </style:style>
    <style:style style:name="P2" style:family="paragraph" style:parent-style-name="Preformatted_20_Text">
      <style:paragraph-properties fo:text-align="justify" style:justify-single-word="false"/>
      <style:text-properties style:use-window-font-color="true" fo:font-size="11.3999996185303pt" officeooo:rsid="001e9a29" officeooo:paragraph-rsid="001e9a29" style:font-size-asian="10pt" style:font-size-complex="11.3999996185303pt"/>
    </style:style>
    <style:style style:name="P3" style:family="paragraph" style:parent-style-name="Preformatted_20_Text">
      <style:text-properties officeooo:paragraph-rsid="001fc451"/>
    </style:style>
    <style:style style:name="P4" style:family="paragraph" style:parent-style-name="Preformatted_20_Text">
      <style:text-properties officeooo:rsid="001fc451" officeooo:paragraph-rsid="001fc451"/>
    </style:style>
    <style:style style:name="P5" style:family="paragraph" style:parent-style-name="Preformatted_20_Text">
      <style:text-properties fo:font-size="15pt" style:font-size-asian="15pt" style:font-size-complex="15pt"/>
    </style:style>
    <style:style style:name="P6" style:family="paragraph" style:parent-style-name="Preformatted_20_Text">
      <style:text-properties fo:font-size="15pt" officeooo:paragraph-rsid="001fc451" style:font-size-asian="15pt" style:font-size-complex="15pt"/>
    </style:style>
    <style:style style:name="P7" style:family="paragraph" style:parent-style-name="Preformatted_20_Text">
      <style:text-properties fo:font-size="15pt" fo:language="en" fo:country="US" style:font-size-asian="15pt" style:font-size-complex="15pt"/>
    </style:style>
    <style:style style:name="P8" style:family="paragraph" style:parent-style-name="Preformatted_20_Text">
      <style:text-properties fo:font-size="15pt" fo:language="en" fo:country="US" officeooo:rsid="001fc451" officeooo:paragraph-rsid="001fc451" style:font-size-asian="15pt" style:font-size-complex="15pt"/>
    </style:style>
    <style:style style:name="P9" style:family="paragraph" style:parent-style-name="Preformatted_20_Text">
      <style:paragraph-properties fo:margin-top="0cm" fo:margin-bottom="0.499cm" loext:contextual-spacing="false"/>
      <style:text-properties fo:font-size="15pt" fo:language="en" fo:country="US" style:font-size-asian="15pt" style:font-size-complex="15pt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1.3999996185303pt" officeooo:rsid="001e9a29" officeooo:paragraph-rsid="001e9a29" style:font-size-asian="10pt" style:font-size-complex="11.3999996185303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.3999996185303pt" officeooo:rsid="001e9a29" officeooo:paragraph-rsid="001e9a29" style:font-size-asian="10pt" style:font-size-complex="11.3999996185303pt"/>
    </style:style>
    <style:style style:name="P12" style:family="paragraph" style:parent-style-name="Standard">
      <style:paragraph-properties fo:text-align="center" style:justify-single-word="false"/>
      <style:text-properties fo:color="#ff0000" fo:font-size="34.25pt" officeooo:rsid="001e9a29" officeooo:paragraph-rsid="001e9a29" style:font-size-asian="30pt" style:font-size-complex="34.25pt"/>
    </style:style>
    <style:style style:name="P13" style:family="paragraph" style:parent-style-name="Table_20_Contents">
      <style:text-properties style:font-name="Liberation Mono" fo:font-size="10pt" style:font-name-asian="Noto Sans Mono CJK JP" style:font-size-asian="10pt" style:font-name-complex="Liberation Mono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color="#ff0000" fo:font-size="11.3999996185303pt" officeooo:rsid="0020dd17" officeooo:paragraph-rsid="0020dd17" style:font-size-asian="10pt" style:font-size-complex="11.3999996185303pt"/>
    </style:style>
    <style:style style:name="P15" style:family="paragraph" style:parent-style-name="Table_20_Contents">
      <style:text-properties fo:color="#ff0000" style:font-name="Liberation Mono" fo:font-size="10pt" style:font-name-asian="Noto Sans Mono CJK JP" style:font-size-asian="10pt" style:font-name-complex="Liberation Mono" style:font-size-complex="10pt"/>
    </style:style>
    <style:style style:name="P16" style:family="paragraph" style:parent-style-name="Table_20_Contents">
      <style:text-properties fo:color="#ff0000" style:font-name="Liberation Mono" fo:font-size="17.1000003814697pt" officeooo:rsid="0020dd17" officeooo:paragraph-rsid="0020dd17" style:font-name-asian="Noto Sans Mono CJK JP" style:font-size-asian="15pt" style:font-name-complex="Liberation Mono" style:font-size-complex="17.1000003814697pt"/>
    </style:style>
    <style:style style:name="P17" style:family="paragraph" style:parent-style-name="Preformatted_20_Text">
      <style:text-properties fo:language="en" fo:country="US"/>
    </style:style>
    <style:style style:name="P18" style:family="paragraph" style:parent-style-name="Preformatted_20_Text">
      <style:text-properties fo:language="en" fo:country="US" officeooo:rsid="001e9a29" officeooo:paragraph-rsid="001e9a29"/>
    </style:style>
    <style:style style:name="P19" style:family="paragraph" style:parent-style-name="Preformatted_20_Text">
      <style:text-properties fo:language="en" fo:country="US" officeooo:rsid="001fc451" officeooo:paragraph-rsid="001fc451"/>
    </style:style>
    <style:style style:name="P20" style:family="paragraph" style:parent-style-name="Preformatted_20_Text">
      <style:text-properties fo:font-size="15pt" fo:language="en" fo:country="US" officeooo:rsid="001fc451" officeooo:paragraph-rsid="001fc451" style:font-size-asian="15pt" style:font-size-complex="15pt"/>
    </style:style>
    <style:style style:name="P21" style:family="paragraph" style:parent-style-name="Preformatted_20_Text">
      <style:text-properties fo:font-size="17.1000003814697pt" fo:language="en" fo:country="US" officeooo:rsid="001fc451" officeooo:paragraph-rsid="001fc451" style:font-size-asian="15pt" style:font-size-complex="17.1000003814697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9a29"/>
    </style:style>
    <style:style style:name="T3" style:family="text">
      <style:text-properties fo:language="en" fo:country="US" officeooo:rsid="001fc451"/>
    </style:style>
    <style:style style:name="T4" style:family="text">
      <style:text-properties style:language-asian="en" style:country-asian="US"/>
    </style:style>
    <style:style style:name="T5" style:family="text">
      <style:text-properties officeooo:rsid="001fc4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自作問題　２枚め</text:p>
      <text:p text:style-name="P10">j2219　阿部　優翔</text:p>
      <text:p text:style-name="P11">[1]次の問題に答えなさい。</text:p>
      <text:p text:style-name="P11">(1)breakはどのようなものですか？</text:p>
      <table:table table:name="表1" table:style-name="表1">
        <table:table-column table:style-name="表1.A"/>
        <table:table-row table:style-name="TableLine94740738243584">
          <table:table-cell table:style-name="表1.A1" office:value-type="string">
            <text:p text:style-name="P14">ループを終了させて次へ進むもの</text:p>
          </table:table-cell>
        </table:table-row>
      </table:table>
      <text:p text:style-name="P11">(2)whire trueにしたとき、何によってそのループを抜け出せますか？</text:p>
      <table:table table:name="表2" table:style-name="表2">
        <table:table-column table:style-name="表2.A"/>
        <table:table-row table:style-name="TableLine94740709209936">
          <table:table-cell table:style-name="表2.A1" office:value-type="string">
            <text:p text:style-name="P14">break</text:p>
          </table:table-cell>
        </table:table-row>
      </table:table>
      <text:p text:style-name="P11">(3)次のプログラムはどんなプログラムですか？できるだけ簡潔に答えなさい</text:p>
      <text:p text:style-name="P11"/>
      <text:p text:style-name="P2"><text:span text:style-name="T1">puts "</text:span><text:span text:style-name="T4">起動します</text:span><text:span text:style-name="T1">"</text:span></text:p>
      <text:p text:style-name="Preformatted_20_Text"><text:span text:style-name="T1">print "</text:span><text:span text:style-name="T4">秒数を記入してください</text:span><text:span text:style-name="T1">:"</text:span></text:p>
      <text:p text:style-name="P1">x = gets.chomp.to_i</text:p>
      <text:p text:style-name="Preformatted_20_Text"><text:span text:style-name="T1">puts "</text:span><text:span text:style-name="T4">スタートします</text:span><text:span text:style-name="T1">"</text:span></text:p>
      <text:p text:style-name="Preformatted_20_Text"/>
      <text:p text:style-name="P1">while x &gt; 0</text:p>
      <text:p text:style-name="Preformatted_20_Text"><text:s text:c="2"/><text:span text:style-name="T1">sleep (1)</text:span></text:p>
      <text:p text:style-name="Preformatted_20_Text"><text:s text:c="2"/><text:span text:style-name="T1">x = x - 1</text:span></text:p>
      <text:p text:style-name="Preformatted_20_Text"><text:s text:c="2"/><text:span text:style-name="T1">printf("%d\n",x)</text:span></text:p>
      <text:p text:style-name="P1">end</text:p>
      <text:p text:style-name="Preformatted_20_Text"/>
      <text:p text:style-name="Preformatted_20_Text"><text:span text:style-name="T1">puts "</text:span><text:span text:style-name="T4">時間になりました</text:span><text:span text:style-name="T1">"</text:span></text:p>
      <text:p text:style-name="P1"/>
      <table:table table:name="表3" table:style-name="表3">
        <table:table-column table:style-name="表3.A"/>
        <table:table-row table:style-name="TableLine94740735944256">
          <table:table-cell table:style-name="表3.A1" office:value-type="string">
            <text:p text:style-name="P13"/>
            <text:p text:style-name="P15">タイマー</text:p>
            <text:p text:style-name="P13"/>
          </table:table-cell>
        </table:table-row>
      </table:table>
      <text:p text:style-name="P1"/>
      <text:p text:style-name="P18">[2]x=3,y=4,z=5のとき、次の問いに答えなさい。</text:p>
      <text:p text:style-name="P18">(1)この式は成り立ちますか？　　x = 3 &amp;&amp; y + z = 9</text:p>
      <table:table table:name="表4" table:style-name="表4">
        <table:table-column table:style-name="表4.A"/>
        <table:table-row table:style-name="TableLine94740700610784">
          <table:table-cell table:style-name="表4.A1" office:value-type="string">
            <text:p text:style-name="P15">成り立つ</text:p>
          </table:table-cell>
        </table:table-row>
      </table:table>
      <text:p text:style-name="P3"><text:span text:style-name="T2">(2)</text:span><text:span text:style-name="T3">この式を実行したとき、trueと表示されますか？　　x != y + z – 6</text:span></text:p>
      <table:table table:name="表5" table:style-name="表5">
        <table:table-column table:style-name="表5.A"/>
        <table:table-row table:style-name="TableLine94740734788400">
          <table:table-cell table:style-name="表5.A1" office:value-type="string">
            <text:p text:style-name="P15">されない</text:p>
          </table:table-cell>
        </table:table-row>
      </table:table>
      <text:p text:style-name="P4"><text:span text:style-name="T2">[</text:span><text:span text:style-name="T1">3]次の問いに答えなさい</text:span></text:p>
      <text:p text:style-name="P19">(1)下のプログラムは、何行目が間違っていますか？3つ答えなさい。</text:p>
      <text:p text:style-name="P19"/>
      <text:p text:style-name="P8"/>
      <text:p text:style-name="P8">1 <text:s/># coding: utf-8</text:p>
      <text:p text:style-name="P5"><text:span text:style-name="T3">2 <text:s/></text:span><text:span text:style-name="T1">puts "</text:span><text:span text:style-name="T4">電卓を起動します</text:span><text:span text:style-name="T1">"</text:span></text:p>
      <text:p text:style-name="P7"><text:span text:style-name="T5">3 <text:s/></text:span>sleep (1)</text:p>
      <text:p text:style-name="P5"><text:span text:style-name="T3">4 <text:s/></text:span><text:span text:style-name="T1">puts "</text:span><text:span text:style-name="T4">これは</text:span><text:span text:style-name="T1">2</text:span><text:span text:style-name="T4">つまでしか計算できないのでご了承ください</text:span><text:span text:style-name="T1">"</text:span></text:p>
      <text:p text:style-name="P7"><text:span text:style-name="T5">5 <text:s/></text:span>sleep (1)</text:p>
      <text:p text:style-name="P5"><text:span text:style-name="T3">6 <text:s/></text:span><text:span text:style-name="T1">print ("1</text:span><text:span text:style-name="T4">つ目の数値を入力してください</text:span><text:span text:style-name="T1">:")</text:span></text:p>
      <text:p text:style-name="P7"><text:span text:style-name="T5">7 <text:s/></text:span>a = gets.chomp.to_i</text:p>
      <text:p text:style-name="P5"><text:span text:style-name="T3">8 <text:s/></text:span><text:span text:style-name="T1">print ("2</text:span><text:span text:style-name="T4">つ目の数値を入力してください</text:span><text:span text:style-name="T1">:")</text:span></text:p>
      <text:p text:style-name="P7"><text:span text:style-name="T5">9 <text:s/></text:span>b = gets.chomp.to_i</text:p>
      <text:p text:style-name="P5"><text:span text:style-name="T3">10 </text:span><text:span text:style-name="T1">print ("</text:span><text:span text:style-name="T4">なんの計算をしますか</text:span><text:span text:style-name="T1">?:")</text:span></text:p>
      <text:p text:style-name="P7"><text:soft-page-break/><text:span text:style-name="T5">11 </text:span>x = gets.chomp.<text:span text:style-name="T5">to_i</text:span></text:p>
      <text:p text:style-name="P5"><text:span text:style-name="T3">12 else</text:span><text:span text:style-name="T1"> x =="</text:span><text:span text:style-name="T4">たしざん</text:span><text:span text:style-name="T1">"</text:span></text:p>
      <text:p text:style-name="P5"><text:span text:style-name="T5">13 </text:span><text:s text:c="2"/><text:span text:style-name="T1">print ("</text:span><text:span text:style-name="T4">答えは</text:span><text:span text:style-name="T1">")</text:span></text:p>
      <text:p text:style-name="P5"><text:span text:style-name="T5">14 </text:span><text:s text:c="2"/><text:span text:style-name="T1">printf("%d\n",a+b)</text:span></text:p>
      <text:p text:style-name="P5"><text:span text:style-name="T3">15 </text:span><text:span text:style-name="T1">elsif x =="</text:span><text:span text:style-name="T4">ひきざん</text:span><text:span text:style-name="T1">"</text:span></text:p>
      <text:p text:style-name="P5"><text:span text:style-name="T5">16 </text:span><text:s text:c="2"/><text:span text:style-name="T1">print ("</text:span><text:span text:style-name="T4">答えは</text:span><text:span text:style-name="T1">")</text:span></text:p>
      <text:p text:style-name="P5"><text:span text:style-name="T5">17 </text:span><text:s text:c="2"/><text:span text:style-name="T1">printf("%d\n",a-b)</text:span></text:p>
      <text:p text:style-name="P5"><text:span text:style-name="T3">18 </text:span><text:span text:style-name="T1">elsif x =="</text:span><text:span text:style-name="T4">かけざん</text:span><text:span text:style-name="T1">"</text:span></text:p>
      <text:p text:style-name="P5"><text:span text:style-name="T5">19 </text:span><text:s text:c="2"/><text:span text:style-name="T1">print ("</text:span><text:span text:style-name="T4">答えは</text:span><text:span text:style-name="T1">")</text:span></text:p>
      <text:p text:style-name="P5"><text:span text:style-name="T5">20 </text:span><text:s text:c="2"/><text:span text:style-name="T1">printf("%d\n",a*b)</text:span></text:p>
      <text:p text:style-name="P5"><text:span text:style-name="T3">21 </text:span><text:span text:style-name="T1">elsif x =="</text:span><text:span text:style-name="T4">わりざん</text:span><text:span text:style-name="T1">"</text:span></text:p>
      <text:p text:style-name="P5"><text:span text:style-name="T5">22 </text:span><text:s text:c="2"/><text:span text:style-name="T1">print ("</text:span><text:span text:style-name="T4">答えは</text:span><text:span text:style-name="T1">")</text:span></text:p>
      <text:p text:style-name="P5"><text:span text:style-name="T5">23 </text:span><text:s text:c="2"/><text:span text:style-name="T1">printf("%d\n",a/b)</text:span></text:p>
      <text:p text:style-name="P5"><text:span text:style-name="T3">24 </text:span><text:span text:style-name="T1">elsif x == "</text:span><text:span text:style-name="T4">じょうよ</text:span><text:span text:style-name="T1">"</text:span></text:p>
      <text:p text:style-name="P6"><text:span text:style-name="T5">25 </text:span><text:s text:c="2"/><text:span text:style-name="T1">print ("</text:span><text:span text:style-name="T4">答えは</text:span><text:span text:style-name="T1">")</text:span></text:p>
      <text:p text:style-name="P6"><text:span text:style-name="T5">26 </text:span><text:s text:c="2"/><text:span text:style-name="T1">printf("%d\n",a%b)</text:span></text:p>
      <text:p text:style-name="P7"><text:span text:style-name="T5">27 </text:span>els<text:span text:style-name="T5">if</text:span></text:p>
      <text:p text:style-name="P5"><text:span text:style-name="T5">28 </text:span><text:s text:c="2"/><text:span text:style-name="T1">print ("</text:span><text:span text:style-name="T4">計算不能</text:span><text:span text:style-name="T1">")</text:span></text:p>
      <text:p text:style-name="P9"><text:span text:style-name="T5">29 </text:span>end</text:p>
      <table:table table:name="表6" table:style-name="表6">
        <table:table-column table:style-name="表6.A"/>
        <table:table-row table:style-name="TableLine94740735463744">
          <table:table-cell table:style-name="表6.A1" office:value-type="string">
            <text:p text:style-name="P16">11</text:p>
          </table:table-cell>
        </table:table-row>
        <table:table-row table:style-name="TableLine94740735617776">
          <table:table-cell table:style-name="表6.A2" office:value-type="string">
            <text:p text:style-name="P16">12</text:p>
          </table:table-cell>
        </table:table-row>
        <table:table-row table:style-name="TableLine94740735481424">
          <table:table-cell table:style-name="表6.A2" office:value-type="string">
            <text:p text:style-name="P16">27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JP" svg:font-family="'Noto Sans Mono CJK J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JP" style:font-family-asian="'Noto Sans Mono CJK J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31T13:45:57.902504553</meta:creation-date>
    <dc:date>2022-07-31T14:14:18.468821006</dc:date>
    <meta:editing-duration>PT11M56S</meta:editing-duration>
    <meta:editing-cycles>2</meta:editing-cycles>
    <meta:generator>LibreOffice/6.4.7.2$Linux_X86_64 LibreOffice_project/40$Build-2</meta:generator>
    <meta:document-statistic meta:table-count="6" meta:image-count="0" meta:object-count="0" meta:page-count="2" meta:paragraph-count="58" meta:word-count="511" meta:character-count="1028" meta:non-whitespace-character-count="894"/>
  </office:meta>
</office:document-meta>
</file>