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IPAexゴシック" svg:font-family="IPAexゴシック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493cm"/>
    </style:style>
    <style:style style:name="co3" style:family="table-column">
      <style:table-column-properties fo:break-before="auto" style:column-width="6.971cm"/>
    </style:style>
    <style:style style:name="co4" style:family="table-column">
      <style:table-column-properties fo:break-before="auto" style:column-width="6.72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style:use-window-font-color="true"/>
    </style:style>
    <style:style style:name="T1" style:family="text">
      <style:text-properties fo:color="#ff8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動詞</text:p>
          </table:table-cell>
          <table:table-cell office:value-type="string" calcext:value-type="string">
            <text:p>意味</text:p>
          </table:table-cell>
          <table:table-cell office:value-type="string" calcext:value-type="string">
            <text:p>例文</text:p>
          </table:table-cell>
          <table:table-cell office:value-type="string" calcext:value-type="string">
            <text:p>例文訳</text:p>
          </table:table-cell>
        </table:table-row>
        <table:table-row table:style-name="ro1">
          <table:table-cell office:value-type="string" calcext:value-type="string">
            <text:p>take</text:p>
          </table:table-cell>
          <table:table-cell office:value-type="string" calcext:value-type="string">
            <text:p>自分の領域に取り込む</text:p>
          </table:table-cell>
          <table:table-cell table:style-name="ce1" office:value-type="string" calcext:value-type="string">
            <text:p>The politician never <text:span text:style-name="T1">takes</text:span> bribes.</text:p>
          </table:table-cell>
          <table:table-cell office:value-type="string" calcext:value-type="string">
            <text:p>その政治家は決して賄賂を<text:span text:style-name="T1">受け取ら</text:span>ない。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He <text:span text:style-name="T1">took</text:span> the passage from the Bible.</text:p>
          </table:table-cell>
          <table:table-cell office:value-type="string" calcext:value-type="string">
            <text:p>彼は聖書から一節を<text:span text:style-name="T1">引用した</text:span>。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He <text:span text:style-name="T1">took</text:span> a picture of Mt.Fuji.</text:p>
          </table:table-cell>
          <table:table-cell office:value-type="string" calcext:value-type="string">
            <text:p>彼は富士山の写真を<text:span text:style-name="T1">撮った</text:span>。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t <text:span text:style-name="T1">took</text:span> three hours to finish the homework.</text:p>
          </table:table-cell>
          <table:table-cell office:value-type="string" calcext:value-type="string">
            <text:p>宿題を終えるのに三時間<text:span text:style-name="T1">かかった</text:span>。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 can’t<text:span text:style-name="T1"> take</text:span> it anymore.</text:p>
          </table:table-cell>
          <table:table-cell office:value-type="string" calcext:value-type="string">
            <text:p>これ以上<text:span text:style-name="T1">我慢</text:span>できないよ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IPAexゴシック" svg:font-family="IPAexゴシック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IPAexゴシック" style:font-size-asian="10pt" style:language-asian="ja" style:country-asian="JP" style:font-name-complex="IPAexゴシック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4">0000/00/00</text:date>, <text:time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01-14T20:51:34.337352330</meta:creation-date>
    <dc:date>2023-01-14T21:13:36.331551872</dc:date>
    <meta:editing-duration>PT1M31S</meta:editing-duration>
    <meta:editing-cycles>1</meta:editing-cycles>
    <meta:document-statistic meta:table-count="1" meta:cell-count="16" meta:object-count="0"/>
    <meta:generator>LibreOffice/7.3.3.2$FreeBSD_X86_64 LibreOffice_project/30$Build-2</meta:generator>
  </office:meta>
</office:document-meta>
</file>