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odelload-data2-start-model-loaded" table:style-name="ta1">
        <table:shapes>
          <draw:frame draw:z-index="0" draw:style-name="gr1" draw:text-style-name="P1" svg:width="15.999cm" svg:height="8.999cm" svg:x="7.033cm" svg:y="0.1cm">
            <draw:object draw:notify-on-update-of-ranges="'modelload-data2-start-model-loaded'.A1:'modelload-data2-start-model-loaded'.A1 'modelload-data2-start-model-loaded'.A2:'modelload-data2-start-model-loaded'.A102 'modelload-data2-start-model-loaded'.B1:'modelload-data2-start-model-loaded'.B1 'modelload-data2-start-model-loaded'.B2:'modelload-data2-start-model-loaded'.B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データ</text:p>
          </table:table-cell>
          <table:table-cell office:value-type="string" calcext:value-type="string">
            <text:p>パス</text:p>
          </table:table-cell>
        </table:table-row>
        <table:table-row table:style-name="ro1">
          <table:table-cell office:value-type="float" office:value="0.0828315949999983" calcext:value-type="float">
            <text:p>0.082831594999998</text:p>
          </table:table-cell>
          <table:table-cell office:value-type="float" office:value="0.0672304789999991" calcext:value-type="float">
            <text:p>0.067230478999999</text:p>
          </table:table-cell>
        </table:table-row>
        <table:table-row table:style-name="ro1">
          <table:table-cell office:value-type="float" office:value="0.0829905750000002" calcext:value-type="float">
            <text:p>0.082990575</text:p>
          </table:table-cell>
          <table:table-cell office:value-type="float" office:value="0.0517293189999997" calcext:value-type="float">
            <text:p>0.051729319</text:p>
          </table:table-cell>
        </table:table-row>
        <table:table-row table:style-name="ro1">
          <table:table-cell office:value-type="float" office:value="0.0729892429999986" calcext:value-type="float">
            <text:p>0.072989242999999</text:p>
          </table:table-cell>
          <table:table-cell office:value-type="float" office:value="0.0489836670000017" calcext:value-type="float">
            <text:p>0.048983667000002</text:p>
          </table:table-cell>
        </table:table-row>
        <table:table-row table:style-name="ro1">
          <table:table-cell office:value-type="float" office:value="0.0775904809999979" calcext:value-type="float">
            <text:p>0.077590480999998</text:p>
          </table:table-cell>
          <table:table-cell office:value-type="float" office:value="0.0515991850000006" calcext:value-type="float">
            <text:p>0.051599185000001</text:p>
          </table:table-cell>
        </table:table-row>
        <table:table-row table:style-name="ro1">
          <table:table-cell office:value-type="float" office:value="0.0865835719999986" calcext:value-type="float">
            <text:p>0.086583571999999</text:p>
          </table:table-cell>
          <table:table-cell office:value-type="float" office:value="0.0484123039999993" calcext:value-type="float">
            <text:p>0.048412303999999</text:p>
          </table:table-cell>
        </table:table-row>
        <table:table-row table:style-name="ro1">
          <table:table-cell office:value-type="float" office:value="0.0850692630000012" calcext:value-type="float">
            <text:p>0.085069263000001</text:p>
          </table:table-cell>
          <table:table-cell office:value-type="float" office:value="0.0518878759999986" calcext:value-type="float">
            <text:p>0.051887875999999</text:p>
          </table:table-cell>
        </table:table-row>
        <table:table-row table:style-name="ro1">
          <table:table-cell office:value-type="float" office:value="0.0887850449999981" calcext:value-type="float">
            <text:p>0.088785044999998</text:p>
          </table:table-cell>
          <table:table-cell office:value-type="float" office:value="0.0574903350000007" calcext:value-type="float">
            <text:p>0.057490335000001</text:p>
          </table:table-cell>
        </table:table-row>
        <table:table-row table:style-name="ro1">
          <table:table-cell office:value-type="float" office:value="0.0775863150000014" calcext:value-type="float">
            <text:p>0.077586315000001</text:p>
          </table:table-cell>
          <table:table-cell office:value-type="float" office:value="0.0636681229999994" calcext:value-type="float">
            <text:p>0.063668122999999</text:p>
          </table:table-cell>
        </table:table-row>
        <table:table-row table:style-name="ro1">
          <table:table-cell office:value-type="float" office:value="0.0888101970000008" calcext:value-type="float">
            <text:p>0.088810197000001</text:p>
          </table:table-cell>
          <table:table-cell office:value-type="float" office:value="0.0640595560000001" calcext:value-type="float">
            <text:p>0.064059556</text:p>
          </table:table-cell>
        </table:table-row>
        <table:table-row table:style-name="ro1">
          <table:table-cell office:value-type="float" office:value="0.0897195419999974" calcext:value-type="float">
            <text:p>0.089719541999998</text:p>
          </table:table-cell>
          <table:table-cell office:value-type="float" office:value="0.104228241000001" calcext:value-type="float">
            <text:p>0.104228241000001</text:p>
          </table:table-cell>
        </table:table-row>
        <table:table-row table:style-name="ro1">
          <table:table-cell office:value-type="float" office:value="0.0884276929999999" calcext:value-type="float">
            <text:p>0.088427693</text:p>
          </table:table-cell>
          <table:table-cell office:value-type="float" office:value="0.0581136860000022" calcext:value-type="float">
            <text:p>0.058113686000002</text:p>
          </table:table-cell>
        </table:table-row>
        <table:table-row table:style-name="ro1">
          <table:table-cell office:value-type="float" office:value="0.0828882739999983" calcext:value-type="float">
            <text:p>0.082888273999998</text:p>
          </table:table-cell>
          <table:table-cell office:value-type="float" office:value="0.058943971999998" calcext:value-type="float">
            <text:p>0.058943971999998</text:p>
          </table:table-cell>
        </table:table-row>
        <table:table-row table:style-name="ro1">
          <table:table-cell office:value-type="float" office:value="0.0771192469999988" calcext:value-type="float">
            <text:p>0.077119246999999</text:p>
          </table:table-cell>
          <table:table-cell office:value-type="float" office:value="0.0538946019999997" calcext:value-type="float">
            <text:p>0.053894602</text:p>
          </table:table-cell>
        </table:table-row>
        <table:table-row table:style-name="ro1">
          <table:table-cell office:value-type="float" office:value="0.0772703870000022" calcext:value-type="float">
            <text:p>0.077270387000002</text:p>
          </table:table-cell>
          <table:table-cell office:value-type="float" office:value="0.0542718529999995" calcext:value-type="float">
            <text:p>0.054271853</text:p>
          </table:table-cell>
        </table:table-row>
        <table:table-row table:style-name="ro1">
          <table:table-cell office:value-type="float" office:value="0.0766594209999987" calcext:value-type="float">
            <text:p>0.076659420999999</text:p>
          </table:table-cell>
          <table:table-cell office:value-type="float" office:value="0.0547570310000012" calcext:value-type="float">
            <text:p>0.054757031000001</text:p>
          </table:table-cell>
        </table:table-row>
        <table:table-row table:style-name="ro1">
          <table:table-cell office:value-type="float" office:value="0.0850354160000002" calcext:value-type="float">
            <text:p>0.085035416</text:p>
          </table:table-cell>
          <table:table-cell office:value-type="float" office:value="0.0529936239999991" calcext:value-type="float">
            <text:p>0.052993623999999</text:p>
          </table:table-cell>
        </table:table-row>
        <table:table-row table:style-name="ro1">
          <table:table-cell office:value-type="float" office:value="0.0873966429999982" calcext:value-type="float">
            <text:p>0.087396642999998</text:p>
          </table:table-cell>
          <table:table-cell office:value-type="float" office:value="0.0496448639999976" calcext:value-type="float">
            <text:p>0.049644863999998</text:p>
          </table:table-cell>
        </table:table-row>
        <table:table-row table:style-name="ro1">
          <table:table-cell office:value-type="float" office:value="0.0849893000000002" calcext:value-type="float">
            <text:p>0.0849893</text:p>
          </table:table-cell>
          <table:table-cell office:value-type="float" office:value="0.0540568760000006" calcext:value-type="float">
            <text:p>0.054056876000001</text:p>
          </table:table-cell>
        </table:table-row>
        <table:table-row table:style-name="ro1">
          <table:table-cell office:value-type="float" office:value="0.0827001910000007" calcext:value-type="float">
            <text:p>0.082700191000001</text:p>
          </table:table-cell>
          <table:table-cell office:value-type="float" office:value="0.0619963689999992" calcext:value-type="float">
            <text:p>0.061996368999999</text:p>
          </table:table-cell>
        </table:table-row>
        <table:table-row table:style-name="ro1">
          <table:table-cell office:value-type="float" office:value="0.0751929059999981" calcext:value-type="float">
            <text:p>0.075192905999998</text:p>
          </table:table-cell>
          <table:table-cell office:value-type="float" office:value="0.0589881130000016" calcext:value-type="float">
            <text:p>0.058988113000002</text:p>
          </table:table-cell>
        </table:table-row>
        <table:table-row table:style-name="ro1">
          <table:table-cell office:value-type="float" office:value="0.0788825619999969" calcext:value-type="float">
            <text:p>0.078882561999997</text:p>
          </table:table-cell>
          <table:table-cell office:value-type="float" office:value="0.102774954999997" calcext:value-type="float">
            <text:p>0.102774954999997</text:p>
          </table:table-cell>
        </table:table-row>
        <table:table-row table:style-name="ro1">
          <table:table-cell office:value-type="float" office:value="0.0846872699999999" calcext:value-type="float">
            <text:p>0.08468727</text:p>
          </table:table-cell>
          <table:table-cell office:value-type="float" office:value="0.0592353570000022" calcext:value-type="float">
            <text:p>0.059235357000002</text:p>
          </table:table-cell>
        </table:table-row>
        <table:table-row table:style-name="ro1">
          <table:table-cell office:value-type="float" office:value="0.0878281839999993" calcext:value-type="float">
            <text:p>0.087828183999999</text:p>
          </table:table-cell>
          <table:table-cell office:value-type="float" office:value="0.0584039910000023" calcext:value-type="float">
            <text:p>0.058403991000002</text:p>
          </table:table-cell>
        </table:table-row>
        <table:table-row table:style-name="ro1">
          <table:table-cell office:value-type="float" office:value="0.122673091999999" calcext:value-type="float">
            <text:p>0.122673091999999</text:p>
          </table:table-cell>
          <table:table-cell office:value-type="float" office:value="0.0592317599999994" calcext:value-type="float">
            <text:p>0.059231759999999</text:p>
          </table:table-cell>
        </table:table-row>
        <table:table-row table:style-name="ro1">
          <table:table-cell office:value-type="float" office:value="0.0823158219999982" calcext:value-type="float">
            <text:p>0.082315821999998</text:p>
          </table:table-cell>
          <table:table-cell office:value-type="float" office:value="0.0583404890000026" calcext:value-type="float">
            <text:p>0.058340489000003</text:p>
          </table:table-cell>
        </table:table-row>
        <table:table-row table:style-name="ro1">
          <table:table-cell office:value-type="float" office:value="0.075240045000001" calcext:value-type="float">
            <text:p>0.075240045000001</text:p>
          </table:table-cell>
          <table:table-cell office:value-type="float" office:value="0.0852291570000006" calcext:value-type="float">
            <text:p>0.085229157000001</text:p>
          </table:table-cell>
        </table:table-row>
        <table:table-row table:style-name="ro1">
          <table:table-cell office:value-type="float" office:value="0.111179753000002" calcext:value-type="float">
            <text:p>0.111179753000002</text:p>
          </table:table-cell>
          <table:table-cell office:value-type="float" office:value="0.0481383300000005" calcext:value-type="float">
            <text:p>0.048138330000001</text:p>
          </table:table-cell>
        </table:table-row>
        <table:table-row table:style-name="ro1">
          <table:table-cell office:value-type="float" office:value="0.0921252569999993" calcext:value-type="float">
            <text:p>0.092125256999999</text:p>
          </table:table-cell>
          <table:table-cell office:value-type="float" office:value="0.0502225749999994" calcext:value-type="float">
            <text:p>0.050222574999999</text:p>
          </table:table-cell>
        </table:table-row>
        <table:table-row table:style-name="ro1">
          <table:table-cell office:value-type="float" office:value="0.0972028959999989" calcext:value-type="float">
            <text:p>0.097202895999999</text:p>
          </table:table-cell>
          <table:table-cell office:value-type="float" office:value="0.0571717379999974" calcext:value-type="float">
            <text:p>0.057171737999998</text:p>
          </table:table-cell>
        </table:table-row>
        <table:table-row table:style-name="ro1">
          <table:table-cell office:value-type="float" office:value="0.0957558390000024" calcext:value-type="float">
            <text:p>0.095755839000002</text:p>
          </table:table-cell>
          <table:table-cell office:value-type="float" office:value="0.0587663989999996" calcext:value-type="float">
            <text:p>0.058766399</text:p>
          </table:table-cell>
        </table:table-row>
        <table:table-row table:style-name="ro1">
          <table:table-cell office:value-type="float" office:value="0.0776008889999993" calcext:value-type="float">
            <text:p>0.077600888999999</text:p>
          </table:table-cell>
          <table:table-cell office:value-type="float" office:value="0.060917614000001" calcext:value-type="float">
            <text:p>0.060917614000001</text:p>
          </table:table-cell>
        </table:table-row>
        <table:table-row table:style-name="ro1">
          <table:table-cell office:value-type="float" office:value="0.0924358500000011" calcext:value-type="float">
            <text:p>0.092435850000001</text:p>
          </table:table-cell>
          <table:table-cell office:value-type="float" office:value="0.0585849200000013" calcext:value-type="float">
            <text:p>0.058584920000001</text:p>
          </table:table-cell>
        </table:table-row>
        <table:table-row table:style-name="ro1">
          <table:table-cell office:value-type="float" office:value="0.138214737999999" calcext:value-type="float">
            <text:p>0.138214737999999</text:p>
          </table:table-cell>
          <table:table-cell office:value-type="float" office:value="0.0993858410000001" calcext:value-type="float">
            <text:p>0.099385841</text:p>
          </table:table-cell>
        </table:table-row>
        <table:table-row table:style-name="ro1">
          <table:table-cell office:value-type="float" office:value="0.142669038000001" calcext:value-type="float">
            <text:p>0.142669038000001</text:p>
          </table:table-cell>
          <table:table-cell office:value-type="float" office:value="0.0640851920000003" calcext:value-type="float">
            <text:p>0.064085192</text:p>
          </table:table-cell>
        </table:table-row>
        <table:table-row table:style-name="ro1">
          <table:table-cell office:value-type="float" office:value="0.0895225780000004" calcext:value-type="float">
            <text:p>0.089522578000001</text:p>
          </table:table-cell>
          <table:table-cell office:value-type="float" office:value="0.0601324110000015" calcext:value-type="float">
            <text:p>0.060132411000002</text:p>
          </table:table-cell>
        </table:table-row>
        <table:table-row table:style-name="ro1">
          <table:table-cell office:value-type="float" office:value="0.091558519000003" calcext:value-type="float">
            <text:p>0.091558519000003</text:p>
          </table:table-cell>
          <table:table-cell office:value-type="float" office:value="0.0553340879999986" calcext:value-type="float">
            <text:p>0.055334087999999</text:p>
          </table:table-cell>
        </table:table-row>
        <table:table-row table:style-name="ro1">
          <table:table-cell office:value-type="float" office:value="0.0851819059999954" calcext:value-type="float">
            <text:p>0.085181905999996</text:p>
          </table:table-cell>
          <table:table-cell office:value-type="float" office:value="0.0564034599999985" calcext:value-type="float">
            <text:p>0.056403459999999</text:p>
          </table:table-cell>
        </table:table-row>
        <table:table-row table:style-name="ro1">
          <table:table-cell office:value-type="float" office:value="0.0999429689999971" calcext:value-type="float">
            <text:p>0.099942968999997</text:p>
          </table:table-cell>
          <table:table-cell office:value-type="float" office:value="0.081649499000001" calcext:value-type="float">
            <text:p>0.081649499000001</text:p>
          </table:table-cell>
        </table:table-row>
        <table:table-row table:style-name="ro1">
          <table:table-cell office:value-type="float" office:value="0.075808047999999" calcext:value-type="float">
            <text:p>0.075808047999999</text:p>
          </table:table-cell>
          <table:table-cell office:value-type="float" office:value="0.0546790030000004" calcext:value-type="float">
            <text:p>0.054679003</text:p>
          </table:table-cell>
        </table:table-row>
        <table:table-row table:style-name="ro1">
          <table:table-cell office:value-type="float" office:value="0.121004486000004" calcext:value-type="float">
            <text:p>0.121004486000004</text:p>
          </table:table-cell>
          <table:table-cell office:value-type="float" office:value="0.0596816060000016" calcext:value-type="float">
            <text:p>0.059681606000002</text:p>
          </table:table-cell>
        </table:table-row>
        <table:table-row table:style-name="ro1">
          <table:table-cell office:value-type="float" office:value="0.083992901000002" calcext:value-type="float">
            <text:p>0.083992901000002</text:p>
          </table:table-cell>
          <table:table-cell office:value-type="float" office:value="0.0593231919999973" calcext:value-type="float">
            <text:p>0.059323191999997</text:p>
          </table:table-cell>
        </table:table-row>
        <table:table-row table:style-name="ro1">
          <table:table-cell office:value-type="float" office:value="0.0986686959999972" calcext:value-type="float">
            <text:p>0.098668695999997</text:p>
          </table:table-cell>
          <table:table-cell office:value-type="float" office:value="0.0605512520000033" calcext:value-type="float">
            <text:p>0.060551252000003</text:p>
          </table:table-cell>
        </table:table-row>
        <table:table-row table:style-name="ro1">
          <table:table-cell office:value-type="float" office:value="0.105453809000004" calcext:value-type="float">
            <text:p>0.105453809000004</text:p>
          </table:table-cell>
          <table:table-cell office:value-type="float" office:value="0.0651050879999993" calcext:value-type="float">
            <text:p>0.065105087999999</text:p>
          </table:table-cell>
        </table:table-row>
        <table:table-row table:style-name="ro1">
          <table:table-cell office:value-type="float" office:value="0.083238877999996" calcext:value-type="float">
            <text:p>0.083238877999996</text:p>
          </table:table-cell>
          <table:table-cell office:value-type="float" office:value="0.0619016779999981" calcext:value-type="float">
            <text:p>0.061901677999998</text:p>
          </table:table-cell>
        </table:table-row>
        <table:table-row table:style-name="ro1">
          <table:table-cell office:value-type="float" office:value="0.0842715890000036" calcext:value-type="float">
            <text:p>0.084271589000004</text:p>
          </table:table-cell>
          <table:table-cell office:value-type="float" office:value="0.0613727040000001" calcext:value-type="float">
            <text:p>0.061372704</text:p>
          </table:table-cell>
        </table:table-row>
        <table:table-row table:style-name="ro1">
          <table:table-cell office:value-type="float" office:value="0.102420361" calcext:value-type="float">
            <text:p>0.102420361</text:p>
          </table:table-cell>
          <table:table-cell office:value-type="float" office:value="0.0580172070000025" calcext:value-type="float">
            <text:p>0.058017207000003</text:p>
          </table:table-cell>
        </table:table-row>
        <table:table-row table:style-name="ro1">
          <table:table-cell office:value-type="float" office:value="0.0789898900000026" calcext:value-type="float">
            <text:p>0.078989890000003</text:p>
          </table:table-cell>
          <table:table-cell office:value-type="float" office:value="0.0587045649999993" calcext:value-type="float">
            <text:p>0.058704564999999</text:p>
          </table:table-cell>
        </table:table-row>
        <table:table-row table:style-name="ro1">
          <table:table-cell office:value-type="float" office:value="0.111913828999995" calcext:value-type="float">
            <text:p>0.111913828999995</text:p>
          </table:table-cell>
          <table:table-cell office:value-type="float" office:value="0.0632163699999992" calcext:value-type="float">
            <text:p>0.063216369999999</text:p>
          </table:table-cell>
        </table:table-row>
        <table:table-row table:style-name="ro1">
          <table:table-cell office:value-type="float" office:value="0.0708730949999961" calcext:value-type="float">
            <text:p>0.070873094999996</text:p>
          </table:table-cell>
          <table:table-cell office:value-type="float" office:value="0.0560671510000006" calcext:value-type="float">
            <text:p>0.056067151000001</text:p>
          </table:table-cell>
        </table:table-row>
        <table:table-row table:style-name="ro1">
          <table:table-cell office:value-type="float" office:value="0.0750369279999958" calcext:value-type="float">
            <text:p>0.075036927999996</text:p>
          </table:table-cell>
          <table:table-cell office:value-type="float" office:value="0.0586112969999988" calcext:value-type="float">
            <text:p>0.058611296999999</text:p>
          </table:table-cell>
        </table:table-row>
        <table:table-row table:style-name="ro1">
          <table:table-cell office:value-type="float" office:value="0.0936609640000015" calcext:value-type="float">
            <text:p>0.093660964000002</text:p>
          </table:table-cell>
          <table:table-cell office:value-type="float" office:value="0.0751536850000036" calcext:value-type="float">
            <text:p>0.075153685000004</text:p>
          </table:table-cell>
        </table:table-row>
        <table:table-row table:style-name="ro1">
          <table:table-cell office:value-type="float" office:value="0.0907518989999972" calcext:value-type="float">
            <text:p>0.090751898999997</text:p>
          </table:table-cell>
          <table:table-cell office:value-type="float" office:value="0.0512244869999989" calcext:value-type="float">
            <text:p>0.051224486999999</text:p>
          </table:table-cell>
        </table:table-row>
        <table:table-row table:style-name="ro1">
          <table:table-cell office:value-type="float" office:value="0.106046075000002" calcext:value-type="float">
            <text:p>0.106046075000002</text:p>
          </table:table-cell>
          <table:table-cell office:value-type="float" office:value="0.0501361749999987" calcext:value-type="float">
            <text:p>0.050136174999999</text:p>
          </table:table-cell>
        </table:table-row>
        <table:table-row table:style-name="ro1">
          <table:table-cell office:value-type="float" office:value="0.0911605289999997" calcext:value-type="float">
            <text:p>0.091160529</text:p>
          </table:table-cell>
          <table:table-cell office:value-type="float" office:value="0.0572088649999998" calcext:value-type="float">
            <text:p>0.057208865</text:p>
          </table:table-cell>
        </table:table-row>
        <table:table-row table:style-name="ro1">
          <table:table-cell office:value-type="float" office:value="0.0942001420000054" calcext:value-type="float">
            <text:p>0.094200142000005</text:p>
          </table:table-cell>
          <table:table-cell office:value-type="float" office:value="0.0659293299999959" calcext:value-type="float">
            <text:p>0.065929329999996</text:p>
          </table:table-cell>
        </table:table-row>
        <table:table-row table:style-name="ro1">
          <table:table-cell office:value-type="float" office:value="0.0922969450000011" calcext:value-type="float">
            <text:p>0.092296945000001</text:p>
          </table:table-cell>
          <table:table-cell office:value-type="float" office:value="0.0578721950000016" calcext:value-type="float">
            <text:p>0.057872195000002</text:p>
          </table:table-cell>
        </table:table-row>
        <table:table-row table:style-name="ro1">
          <table:table-cell office:value-type="float" office:value="0.0813589490000055" calcext:value-type="float">
            <text:p>0.081358949000006</text:p>
          </table:table-cell>
          <table:table-cell office:value-type="float" office:value="0.0586039769999971" calcext:value-type="float">
            <text:p>0.058603976999997</text:p>
          </table:table-cell>
        </table:table-row>
        <table:table-row table:style-name="ro1">
          <table:table-cell office:value-type="float" office:value="0.0769085770000046" calcext:value-type="float">
            <text:p>0.076908577000005</text:p>
          </table:table-cell>
          <table:table-cell office:value-type="float" office:value="0.0596758849999972" calcext:value-type="float">
            <text:p>0.059675884999997</text:p>
          </table:table-cell>
        </table:table-row>
        <table:table-row table:style-name="ro1">
          <table:table-cell office:value-type="float" office:value="0.0822945279999985" calcext:value-type="float">
            <text:p>0.082294527999999</text:p>
          </table:table-cell>
          <table:table-cell office:value-type="float" office:value="0.0883638180000048" calcext:value-type="float">
            <text:p>0.088363818000005</text:p>
          </table:table-cell>
        </table:table-row>
        <table:table-row table:style-name="ro1">
          <table:table-cell office:value-type="float" office:value="0.085680773" calcext:value-type="float">
            <text:p>0.085680773</text:p>
          </table:table-cell>
          <table:table-cell office:value-type="float" office:value="0.0556554859999991" calcext:value-type="float">
            <text:p>0.055655485999999</text:p>
          </table:table-cell>
        </table:table-row>
        <table:table-row table:style-name="ro1">
          <table:table-cell office:value-type="float" office:value="0.100209247999999" calcext:value-type="float">
            <text:p>0.100209247999999</text:p>
          </table:table-cell>
          <table:table-cell office:value-type="float" office:value="0.0950788230000015" calcext:value-type="float">
            <text:p>0.095078823000002</text:p>
          </table:table-cell>
        </table:table-row>
        <table:table-row table:style-name="ro1">
          <table:table-cell office:value-type="float" office:value="0.0815798400000034" calcext:value-type="float">
            <text:p>0.081579840000003</text:p>
          </table:table-cell>
          <table:table-cell office:value-type="float" office:value="0.0497822670000048" calcext:value-type="float">
            <text:p>0.049782267000005</text:p>
          </table:table-cell>
        </table:table-row>
        <table:table-row table:style-name="ro1">
          <table:table-cell office:value-type="float" office:value="0.0752229799999995" calcext:value-type="float">
            <text:p>0.07522298</text:p>
          </table:table-cell>
          <table:table-cell office:value-type="float" office:value="0.0494754599999965" calcext:value-type="float">
            <text:p>0.049475459999997</text:p>
          </table:table-cell>
        </table:table-row>
        <table:table-row table:style-name="ro1">
          <table:table-cell office:value-type="float" office:value="0.0731865130000031" calcext:value-type="float">
            <text:p>0.073186513000003</text:p>
          </table:table-cell>
          <table:table-cell office:value-type="float" office:value="0.0519647389999989" calcext:value-type="float">
            <text:p>0.051964738999999</text:p>
          </table:table-cell>
        </table:table-row>
        <table:table-row table:style-name="ro1">
          <table:table-cell office:value-type="float" office:value="0.122639663999998" calcext:value-type="float">
            <text:p>0.122639663999998</text:p>
          </table:table-cell>
          <table:table-cell office:value-type="float" office:value="0.0608393880000051" calcext:value-type="float">
            <text:p>0.060839388000005</text:p>
          </table:table-cell>
        </table:table-row>
        <table:table-row table:style-name="ro1">
          <table:table-cell office:value-type="float" office:value="0.0856447009999997" calcext:value-type="float">
            <text:p>0.085644701</text:p>
          </table:table-cell>
          <table:table-cell office:value-type="float" office:value="0.0741688820000022" calcext:value-type="float">
            <text:p>0.074168882000002</text:p>
          </table:table-cell>
        </table:table-row>
        <table:table-row table:style-name="ro1">
          <table:table-cell office:value-type="float" office:value="0.0927801079999995" calcext:value-type="float">
            <text:p>0.092780108</text:p>
          </table:table-cell>
          <table:table-cell office:value-type="float" office:value="0.0927758229999967" calcext:value-type="float">
            <text:p>0.092775822999997</text:p>
          </table:table-cell>
        </table:table-row>
        <table:table-row table:style-name="ro1">
          <table:table-cell office:value-type="float" office:value="0.0859571389999942" calcext:value-type="float">
            <text:p>0.085957138999994</text:p>
          </table:table-cell>
          <table:table-cell office:value-type="float" office:value="0.106807236999998" calcext:value-type="float">
            <text:p>0.106807236999998</text:p>
          </table:table-cell>
        </table:table-row>
        <table:table-row table:style-name="ro1">
          <table:table-cell office:value-type="float" office:value="0.0835115470000005" calcext:value-type="float">
            <text:p>0.083511547000001</text:p>
          </table:table-cell>
          <table:table-cell office:value-type="float" office:value="0.0624662520000001" calcext:value-type="float">
            <text:p>0.062466252</text:p>
          </table:table-cell>
        </table:table-row>
        <table:table-row table:style-name="ro1">
          <table:table-cell office:value-type="float" office:value="0.0972314409999981" calcext:value-type="float">
            <text:p>0.097231440999998</text:p>
          </table:table-cell>
          <table:table-cell office:value-type="float" office:value="0.0555420130000002" calcext:value-type="float">
            <text:p>0.055542013</text:p>
          </table:table-cell>
        </table:table-row>
        <table:table-row table:style-name="ro1">
          <table:table-cell office:value-type="float" office:value="0.104817799999999" calcext:value-type="float">
            <text:p>0.104817799999999</text:p>
          </table:table-cell>
          <table:table-cell office:value-type="float" office:value="0.0476174759999992" calcext:value-type="float">
            <text:p>0.047617475999999</text:p>
          </table:table-cell>
        </table:table-row>
        <table:table-row table:style-name="ro1">
          <table:table-cell office:value-type="float" office:value="0.127190288999998" calcext:value-type="float">
            <text:p>0.127190288999998</text:p>
          </table:table-cell>
          <table:table-cell office:value-type="float" office:value="0.0540727380000021" calcext:value-type="float">
            <text:p>0.054072738000002</text:p>
          </table:table-cell>
        </table:table-row>
        <table:table-row table:style-name="ro1">
          <table:table-cell office:value-type="float" office:value="0.0875723899999983" calcext:value-type="float">
            <text:p>0.087572389999998</text:p>
          </table:table-cell>
          <table:table-cell office:value-type="float" office:value="0.0481863210000029" calcext:value-type="float">
            <text:p>0.048186321000003</text:p>
          </table:table-cell>
        </table:table-row>
        <table:table-row table:style-name="ro1">
          <table:table-cell office:value-type="float" office:value="0.0783698930000014" calcext:value-type="float">
            <text:p>0.078369893000001</text:p>
          </table:table-cell>
          <table:table-cell office:value-type="float" office:value="0.0534491080000024" calcext:value-type="float">
            <text:p>0.053449108000002</text:p>
          </table:table-cell>
        </table:table-row>
        <table:table-row table:style-name="ro1">
          <table:table-cell office:value-type="float" office:value="0.0880390210000002" calcext:value-type="float">
            <text:p>0.088039021</text:p>
          </table:table-cell>
          <table:table-cell office:value-type="float" office:value="0.0483071430000024" calcext:value-type="float">
            <text:p>0.048307143000002</text:p>
          </table:table-cell>
        </table:table-row>
        <table:table-row table:style-name="ro1">
          <table:table-cell office:value-type="float" office:value="0.0834593750000039" calcext:value-type="float">
            <text:p>0.083459375000004</text:p>
          </table:table-cell>
          <table:table-cell office:value-type="float" office:value="0.0500498239999985" calcext:value-type="float">
            <text:p>0.050049823999999</text:p>
          </table:table-cell>
        </table:table-row>
        <table:table-row table:style-name="ro1">
          <table:table-cell office:value-type="float" office:value="0.0849693999999985" calcext:value-type="float">
            <text:p>0.084969399999999</text:p>
          </table:table-cell>
          <table:table-cell office:value-type="float" office:value="0.0538046630000011" calcext:value-type="float">
            <text:p>0.053804663000001</text:p>
          </table:table-cell>
        </table:table-row>
        <table:table-row table:style-name="ro1">
          <table:table-cell office:value-type="float" office:value="0.0839317189999989" calcext:value-type="float">
            <text:p>0.083931718999999</text:p>
          </table:table-cell>
          <table:table-cell office:value-type="float" office:value="0.0591930079999941" calcext:value-type="float">
            <text:p>0.059193007999994</text:p>
          </table:table-cell>
        </table:table-row>
        <table:table-row table:style-name="ro1">
          <table:table-cell office:value-type="float" office:value="0.107435817999999" calcext:value-type="float">
            <text:p>0.107435817999999</text:p>
          </table:table-cell>
          <table:table-cell office:value-type="float" office:value="0.0557756629999986" calcext:value-type="float">
            <text:p>0.055775662999999</text:p>
          </table:table-cell>
        </table:table-row>
        <table:table-row table:style-name="ro1">
          <table:table-cell office:value-type="float" office:value="0.0747246130000008" calcext:value-type="float">
            <text:p>0.074724613000001</text:p>
          </table:table-cell>
          <table:table-cell office:value-type="float" office:value="0.058608907" calcext:value-type="float">
            <text:p>0.058608907</text:p>
          </table:table-cell>
        </table:table-row>
        <table:table-row table:style-name="ro1">
          <table:table-cell office:value-type="float" office:value="0.0776844019999956" calcext:value-type="float">
            <text:p>0.077684401999996</text:p>
          </table:table-cell>
          <table:table-cell office:value-type="float" office:value="0.0551524529999981" calcext:value-type="float">
            <text:p>0.055152452999998</text:p>
          </table:table-cell>
        </table:table-row>
        <table:table-row table:style-name="ro1">
          <table:table-cell office:value-type="float" office:value="0.0849623470000012" calcext:value-type="float">
            <text:p>0.084962347000001</text:p>
          </table:table-cell>
          <table:table-cell office:value-type="float" office:value="0.0504928239999956" calcext:value-type="float">
            <text:p>0.050492823999996</text:p>
          </table:table-cell>
        </table:table-row>
        <table:table-row table:style-name="ro1">
          <table:table-cell office:value-type="float" office:value="0.0927072100000004" calcext:value-type="float">
            <text:p>0.09270721</text:p>
          </table:table-cell>
          <table:table-cell office:value-type="float" office:value="0.0465085670000036" calcext:value-type="float">
            <text:p>0.046508567000004</text:p>
          </table:table-cell>
        </table:table-row>
        <table:table-row table:style-name="ro1">
          <table:table-cell office:value-type="float" office:value="0.126384676000001" calcext:value-type="float">
            <text:p>0.126384676000001</text:p>
          </table:table-cell>
          <table:table-cell office:value-type="float" office:value="0.0541293429999996" calcext:value-type="float">
            <text:p>0.054129343</text:p>
          </table:table-cell>
        </table:table-row>
        <table:table-row table:style-name="ro1">
          <table:table-cell office:value-type="float" office:value="0.072611191" calcext:value-type="float">
            <text:p>0.072611191</text:p>
          </table:table-cell>
          <table:table-cell office:value-type="float" office:value="0.0583928020000002" calcext:value-type="float">
            <text:p>0.058392802</text:p>
          </table:table-cell>
        </table:table-row>
        <table:table-row table:style-name="ro1">
          <table:table-cell office:value-type="float" office:value="0.0743761049999989" calcext:value-type="float">
            <text:p>0.074376104999999</text:p>
          </table:table-cell>
          <table:table-cell office:value-type="float" office:value="0.0596992209999954" calcext:value-type="float">
            <text:p>0.059699220999995</text:p>
          </table:table-cell>
        </table:table-row>
        <table:table-row table:style-name="ro1">
          <table:table-cell office:value-type="float" office:value="0.076557403999999" calcext:value-type="float">
            <text:p>0.076557403999999</text:p>
          </table:table-cell>
          <table:table-cell office:value-type="float" office:value="0.0490114360000007" calcext:value-type="float">
            <text:p>0.049011436000001</text:p>
          </table:table-cell>
        </table:table-row>
        <table:table-row table:style-name="ro1">
          <table:table-cell office:value-type="float" office:value="0.0844555759999963" calcext:value-type="float">
            <text:p>0.084455575999996</text:p>
          </table:table-cell>
          <table:table-cell office:value-type="float" office:value="0.0464151790000003" calcext:value-type="float">
            <text:p>0.046415179</text:p>
          </table:table-cell>
        </table:table-row>
        <table:table-row table:style-name="ro1">
          <table:table-cell office:value-type="float" office:value="0.0922393809999988" calcext:value-type="float">
            <text:p>0.092239380999999</text:p>
          </table:table-cell>
          <table:table-cell office:value-type="float" office:value="0.0527377599999994" calcext:value-type="float">
            <text:p>0.052737759999999</text:p>
          </table:table-cell>
        </table:table-row>
        <table:table-row table:style-name="ro1">
          <table:table-cell office:value-type="float" office:value="0.0921806440000026" calcext:value-type="float">
            <text:p>0.092180644000003</text:p>
          </table:table-cell>
          <table:table-cell office:value-type="float" office:value="0.0489657560000012" calcext:value-type="float">
            <text:p>0.048965756000001</text:p>
          </table:table-cell>
        </table:table-row>
        <table:table-row table:style-name="ro1">
          <table:table-cell office:value-type="float" office:value="0.104772941" calcext:value-type="float">
            <text:p>0.104772941</text:p>
          </table:table-cell>
          <table:table-cell office:value-type="float" office:value="0.0525586640000029" calcext:value-type="float">
            <text:p>0.052558664000003</text:p>
          </table:table-cell>
        </table:table-row>
        <table:table-row table:style-name="ro1">
          <table:table-cell office:value-type="float" office:value="0.0771118649999991" calcext:value-type="float">
            <text:p>0.077111864999999</text:p>
          </table:table-cell>
          <table:table-cell office:value-type="float" office:value="0.0480461779999999" calcext:value-type="float">
            <text:p>0.048046178</text:p>
          </table:table-cell>
        </table:table-row>
        <table:table-row table:style-name="ro1">
          <table:table-cell office:value-type="float" office:value="0.0821022159999956" calcext:value-type="float">
            <text:p>0.082102215999996</text:p>
          </table:table-cell>
          <table:table-cell office:value-type="float" office:value="0.0481413259999997" calcext:value-type="float">
            <text:p>0.048141326</text:p>
          </table:table-cell>
        </table:table-row>
        <table:table-row table:style-name="ro1">
          <table:table-cell office:value-type="float" office:value="0.0855490880000005" calcext:value-type="float">
            <text:p>0.085549088000001</text:p>
          </table:table-cell>
          <table:table-cell office:value-type="float" office:value="0.0451086360000019" calcext:value-type="float">
            <text:p>0.045108636000002</text:p>
          </table:table-cell>
        </table:table-row>
        <table:table-row table:style-name="ro1">
          <table:table-cell office:value-type="float" office:value="0.0867908069999999" calcext:value-type="float">
            <text:p>0.086790807</text:p>
          </table:table-cell>
          <table:table-cell office:value-type="float" office:value="0.0468443669999985" calcext:value-type="float">
            <text:p>0.046844366999999</text:p>
          </table:table-cell>
        </table:table-row>
        <table:table-row table:style-name="ro1">
          <table:table-cell office:value-type="float" office:value="0.0839839260000019" calcext:value-type="float">
            <text:p>0.083983926000002</text:p>
          </table:table-cell>
          <table:table-cell office:value-type="float" office:value="0.0494027539999991" calcext:value-type="float">
            <text:p>0.049402753999999</text:p>
          </table:table-cell>
        </table:table-row>
        <table:table-row table:style-name="ro1">
          <table:table-cell office:value-type="float" office:value="0.0733927940000001" calcext:value-type="float">
            <text:p>0.073392794</text:p>
          </table:table-cell>
          <table:table-cell office:value-type="float" office:value="0.0470503969999996" calcext:value-type="float">
            <text:p>0.047050397</text:p>
          </table:table-cell>
        </table:table-row>
        <table:table-row table:style-name="ro1">
          <table:table-cell office:value-type="float" office:value="0.0834444350000041" calcext:value-type="float">
            <text:p>0.083444435000004</text:p>
          </table:table-cell>
          <table:table-cell office:value-type="float" office:value="0.0530135170000037" calcext:value-type="float">
            <text:p>0.053013517000004</text:p>
          </table:table-cell>
        </table:table-row>
        <table:table-row table:style-name="ro1">
          <table:table-cell office:value-type="float" office:value="0.0872406920000017" calcext:value-type="float">
            <text:p>0.087240692000002</text:p>
          </table:table-cell>
          <table:table-cell office:value-type="float" office:value="0.0476047940000015" calcext:value-type="float">
            <text:p>0.047604794000002</text:p>
          </table:table-cell>
        </table:table-row>
        <table:table-row table:style-name="ro1">
          <table:table-cell office:value-type="float" office:value="0.0837909619999948" calcext:value-type="float">
            <text:p>0.083790961999995</text:p>
          </table:table-cell>
          <table:table-cell office:value-type="float" office:value="0.0469569099999987" calcext:value-type="float">
            <text:p>0.046956909999999</text:p>
          </table:table-cell>
        </table:table-row>
        <table:table-row table:style-name="ro1">
          <table:table-cell office:value-type="float" office:value="0.125901928000005" calcext:value-type="float">
            <text:p>0.125901928000005</text:p>
          </table:table-cell>
          <table:table-cell office:value-type="float" office:value="0.0595261859999994" calcext:value-type="float">
            <text:p>0.0595261859999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JP" style:language-asian="ja" style:country-asian="JP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'Droid Sans Fallback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0-23T20:50:00.212964044</dc:date>
    <meta:editing-duration>PT19M32S</meta:editing-duration>
    <meta:editing-cycles>2</meta:editing-cycles>
    <meta:generator>LibreOffice/6.4.7.2$Linux_X86_64 LibreOffice_project/40$Build-2</meta:generator>
    <meta:document-statistic meta:table-count="1" meta:cell-count="20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845cm" svg:y="0.316cm" chart:style-name="ch2">
          <text:p>開始からデータベース接続とデータ取得までにかかった時間</text:p>
        </chart:title>
        <chart:legend chart:legend-position="end" svg:x="14.213cm" svg:y="3.846cm" style:legend-expansion="high" chart:style-name="ch3"/>
        <chart:plot-area chart:style-name="ch4" table:cell-range-address="'modelload-data2-start-model-loaded'.A1:'modelload-data2-start-model-loaded'.B102" chart:data-source-has-labels="row" svg:x="1.411cm" svg:y="1.433cm" svg:width="12.482cm" svg:height="6.326cm">
          <chartooo:coordinate-region svg:x="2.323cm" svg:y="1.554cm" svg:width="11.487cm" svg:height="5.203cm"/>
          <chart:axis chart:dimension="x" chart:name="primary-x" chart:style-name="ch5">
            <chart:title svg:x="6.912cm" svg:y="7.939cm" chart:style-name="ch6">
              <text:p>回数[回]</text:p>
            </chart:title>
          </chart:axis>
          <chart:axis chart:dimension="y" chart:name="primary-y" chart:style-name="ch7">
            <chart:title svg:x="0.451cm" svg:y="5.336cm" chart:style-name="ch8">
              <text:p>時間[秒]</text:p>
            </chart:title>
            <chart:grid chart:style-name="ch9" chart:class="major"/>
          </chart:axis>
          <chart:series chart:style-name="ch10" chart:values-cell-range-address="'modelload-data2-start-model-loaded'.A2:'modelload-data2-start-model-loaded'.A102" chart:label-cell-address="'modelload-data2-start-model-loaded'.A1:'modelload-data2-start-model-loaded'.A1" chart:class="chart:bar">
            <chart:data-point chart:repeated="101"/>
          </chart:series>
          <chart:series chart:style-name="ch11" chart:values-cell-range-address="'modelload-data2-start-model-loaded'.B2:'modelload-data2-start-model-loaded'.B102" chart:label-cell-address="'modelload-data2-start-model-loaded'.B1:'modelload-data2-start-model-loaded'.B1" chart:class="chart:bar">
            <chart:data-point chart:repeated="30"/>
            <chart:data-point chart:style-name="ch12"/>
            <chart:data-point chart:repeated="7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データ</text:p>
                <draw:g>
                  <svg:desc>'modelload-data2-start-model-loaded'.A1:'modelload-data2-start-model-loaded'.A1</svg:desc>
                </draw:g>
              </table:table-cell>
              <table:table-cell office:value-type="string">
                <text:p>パス</text:p>
                <draw:g>
                  <svg:desc>'modelload-data2-start-model-loaded'.B1:'modelload-data2-start-model-loaded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28315949999983">
                <text:p>0.0828315949999983</text:p>
                <draw:g>
                  <svg:desc>'modelload-data2-start-model-loaded'.A2:'modelload-data2-start-model-loaded'.A102</svg:desc>
                </draw:g>
              </table:table-cell>
              <table:table-cell office:value-type="float" office:value="0.0672304789999991">
                <text:p>0.0672304789999991</text:p>
                <draw:g>
                  <svg:desc>'modelload-data2-start-model-loaded'.B2:'modelload-data2-start-model-loaded'.B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29905750000002">
                <text:p>0.0829905750000002</text:p>
              </table:table-cell>
              <table:table-cell office:value-type="float" office:value="0.0517293189999997">
                <text:p>0.0517293189999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729892429999986">
                <text:p>0.0729892429999986</text:p>
              </table:table-cell>
              <table:table-cell office:value-type="float" office:value="0.0489836670000017">
                <text:p>0.0489836670000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75904809999979">
                <text:p>0.0775904809999979</text:p>
              </table:table-cell>
              <table:table-cell office:value-type="float" office:value="0.0515991850000006">
                <text:p>0.05159918500000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65835719999986">
                <text:p>0.0865835719999986</text:p>
              </table:table-cell>
              <table:table-cell office:value-type="float" office:value="0.0484123039999993">
                <text:p>0.0484123039999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850692630000012">
                <text:p>0.0850692630000012</text:p>
              </table:table-cell>
              <table:table-cell office:value-type="float" office:value="0.0518878759999986">
                <text:p>0.05188787599999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887850449999981">
                <text:p>0.0887850449999981</text:p>
              </table:table-cell>
              <table:table-cell office:value-type="float" office:value="0.0574903350000007">
                <text:p>0.05749033500000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75863150000014">
                <text:p>0.0775863150000014</text:p>
              </table:table-cell>
              <table:table-cell office:value-type="float" office:value="0.0636681229999994">
                <text:p>0.06366812299999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88101970000008">
                <text:p>0.0888101970000008</text:p>
              </table:table-cell>
              <table:table-cell office:value-type="float" office:value="0.0640595560000001">
                <text:p>0.064059556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897195419999974">
                <text:p>0.0897195419999974</text:p>
              </table:table-cell>
              <table:table-cell office:value-type="float" office:value="0.104228241000001">
                <text:p>0.104228241000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884276929999999">
                <text:p>0.0884276929999999</text:p>
              </table:table-cell>
              <table:table-cell office:value-type="float" office:value="0.0581136860000022">
                <text:p>0.05811368600000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28882739999983">
                <text:p>0.0828882739999983</text:p>
              </table:table-cell>
              <table:table-cell office:value-type="float" office:value="0.058943971999998">
                <text:p>0.0589439719999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771192469999988">
                <text:p>0.0771192469999988</text:p>
              </table:table-cell>
              <table:table-cell office:value-type="float" office:value="0.0538946019999997">
                <text:p>0.05389460199999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772703870000022">
                <text:p>0.0772703870000022</text:p>
              </table:table-cell>
              <table:table-cell office:value-type="float" office:value="0.0542718529999995">
                <text:p>0.05427185299999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66594209999987">
                <text:p>0.0766594209999987</text:p>
              </table:table-cell>
              <table:table-cell office:value-type="float" office:value="0.0547570310000012">
                <text:p>0.05475703100000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850354160000002">
                <text:p>0.0850354160000002</text:p>
              </table:table-cell>
              <table:table-cell office:value-type="float" office:value="0.0529936239999991">
                <text:p>0.05299362399999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873966429999982">
                <text:p>0.0873966429999982</text:p>
              </table:table-cell>
              <table:table-cell office:value-type="float" office:value="0.0496448639999976">
                <text:p>0.04964486399999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49893000000002">
                <text:p>0.0849893000000002</text:p>
              </table:table-cell>
              <table:table-cell office:value-type="float" office:value="0.0540568760000006">
                <text:p>0.05405687600000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827001910000007">
                <text:p>0.0827001910000007</text:p>
              </table:table-cell>
              <table:table-cell office:value-type="float" office:value="0.0619963689999992">
                <text:p>0.061996368999999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751929059999981">
                <text:p>0.0751929059999981</text:p>
              </table:table-cell>
              <table:table-cell office:value-type="float" office:value="0.0589881130000016">
                <text:p>0.05898811300000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788825619999969">
                <text:p>0.0788825619999969</text:p>
              </table:table-cell>
              <table:table-cell office:value-type="float" office:value="0.102774954999997">
                <text:p>0.1027749549999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46872699999999">
                <text:p>0.0846872699999999</text:p>
              </table:table-cell>
              <table:table-cell office:value-type="float" office:value="0.0592353570000022">
                <text:p>0.05923535700000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878281839999993">
                <text:p>0.0878281839999993</text:p>
              </table:table-cell>
              <table:table-cell office:value-type="float" office:value="0.0584039910000023">
                <text:p>0.05840399100000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22673091999999">
                <text:p>0.122673091999999</text:p>
              </table:table-cell>
              <table:table-cell office:value-type="float" office:value="0.0592317599999994">
                <text:p>0.05923175999999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823158219999982">
                <text:p>0.0823158219999982</text:p>
              </table:table-cell>
              <table:table-cell office:value-type="float" office:value="0.0583404890000026">
                <text:p>0.05834048900000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75240045000001">
                <text:p>0.075240045000001</text:p>
              </table:table-cell>
              <table:table-cell office:value-type="float" office:value="0.0852291570000006">
                <text:p>0.08522915700000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11179753000002">
                <text:p>0.111179753000002</text:p>
              </table:table-cell>
              <table:table-cell office:value-type="float" office:value="0.0481383300000005">
                <text:p>0.04813833000000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921252569999993">
                <text:p>0.0921252569999993</text:p>
              </table:table-cell>
              <table:table-cell office:value-type="float" office:value="0.0502225749999994">
                <text:p>0.05022257499999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972028959999989">
                <text:p>0.0972028959999989</text:p>
              </table:table-cell>
              <table:table-cell office:value-type="float" office:value="0.0571717379999974">
                <text:p>0.05717173799999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957558390000024">
                <text:p>0.0957558390000024</text:p>
              </table:table-cell>
              <table:table-cell office:value-type="float" office:value="0.0587663989999996">
                <text:p>0.05876639899999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776008889999993">
                <text:p>0.0776008889999993</text:p>
              </table:table-cell>
              <table:table-cell office:value-type="float" office:value="0.060917614000001">
                <text:p>0.0609176140000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924358500000011">
                <text:p>0.0924358500000011</text:p>
              </table:table-cell>
              <table:table-cell office:value-type="float" office:value="0.0585849200000013">
                <text:p>0.058584920000001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38214737999999">
                <text:p>0.138214737999999</text:p>
              </table:table-cell>
              <table:table-cell office:value-type="float" office:value="0.0993858410000001">
                <text:p>0.09938584100000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42669038000001">
                <text:p>0.142669038000001</text:p>
              </table:table-cell>
              <table:table-cell office:value-type="float" office:value="0.0640851920000003">
                <text:p>0.06408519200000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895225780000004">
                <text:p>0.0895225780000004</text:p>
              </table:table-cell>
              <table:table-cell office:value-type="float" office:value="0.0601324110000015">
                <text:p>0.0601324110000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1558519000003">
                <text:p>0.091558519000003</text:p>
              </table:table-cell>
              <table:table-cell office:value-type="float" office:value="0.0553340879999986">
                <text:p>0.05533408799999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851819059999954">
                <text:p>0.0851819059999954</text:p>
              </table:table-cell>
              <table:table-cell office:value-type="float" office:value="0.0564034599999985">
                <text:p>0.05640345999999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999429689999971">
                <text:p>0.0999429689999971</text:p>
              </table:table-cell>
              <table:table-cell office:value-type="float" office:value="0.081649499000001">
                <text:p>0.0816494990000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75808047999999">
                <text:p>0.075808047999999</text:p>
              </table:table-cell>
              <table:table-cell office:value-type="float" office:value="0.0546790030000004">
                <text:p>0.054679003000000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21004486000004">
                <text:p>0.121004486000004</text:p>
              </table:table-cell>
              <table:table-cell office:value-type="float" office:value="0.0596816060000016">
                <text:p>0.05968160600000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83992901000002">
                <text:p>0.083992901000002</text:p>
              </table:table-cell>
              <table:table-cell office:value-type="float" office:value="0.0593231919999973">
                <text:p>0.05932319199999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986686959999972">
                <text:p>0.0986686959999972</text:p>
              </table:table-cell>
              <table:table-cell office:value-type="float" office:value="0.0605512520000033">
                <text:p>0.06055125200000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5453809000004">
                <text:p>0.105453809000004</text:p>
              </table:table-cell>
              <table:table-cell office:value-type="float" office:value="0.0651050879999993">
                <text:p>0.06510508799999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3238877999996">
                <text:p>0.083238877999996</text:p>
              </table:table-cell>
              <table:table-cell office:value-type="float" office:value="0.0619016779999981">
                <text:p>0.06190167799999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842715890000036">
                <text:p>0.0842715890000036</text:p>
              </table:table-cell>
              <table:table-cell office:value-type="float" office:value="0.0613727040000001">
                <text:p>0.061372704000000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02420361">
                <text:p>0.102420361</text:p>
              </table:table-cell>
              <table:table-cell office:value-type="float" office:value="0.0580172070000025">
                <text:p>0.05801720700000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789898900000026">
                <text:p>0.0789898900000026</text:p>
              </table:table-cell>
              <table:table-cell office:value-type="float" office:value="0.0587045649999993">
                <text:p>0.05870456499999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11913828999995">
                <text:p>0.111913828999995</text:p>
              </table:table-cell>
              <table:table-cell office:value-type="float" office:value="0.0632163699999992">
                <text:p>0.06321636999999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708730949999961">
                <text:p>0.0708730949999961</text:p>
              </table:table-cell>
              <table:table-cell office:value-type="float" office:value="0.0560671510000006">
                <text:p>0.05606715100000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750369279999958">
                <text:p>0.0750369279999958</text:p>
              </table:table-cell>
              <table:table-cell office:value-type="float" office:value="0.0586112969999988">
                <text:p>0.05861129699999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936609640000015">
                <text:p>0.0936609640000015</text:p>
              </table:table-cell>
              <table:table-cell office:value-type="float" office:value="0.0751536850000036">
                <text:p>0.07515368500000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907518989999972">
                <text:p>0.0907518989999972</text:p>
              </table:table-cell>
              <table:table-cell office:value-type="float" office:value="0.0512244869999989">
                <text:p>0.05122448699999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06046075000002">
                <text:p>0.106046075000002</text:p>
              </table:table-cell>
              <table:table-cell office:value-type="float" office:value="0.0501361749999987">
                <text:p>0.050136174999998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911605289999997">
                <text:p>0.0911605289999997</text:p>
              </table:table-cell>
              <table:table-cell office:value-type="float" office:value="0.0572088649999998">
                <text:p>0.05720886499999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942001420000054">
                <text:p>0.0942001420000054</text:p>
              </table:table-cell>
              <table:table-cell office:value-type="float" office:value="0.0659293299999959">
                <text:p>0.06592932999999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922969450000011">
                <text:p>0.0922969450000011</text:p>
              </table:table-cell>
              <table:table-cell office:value-type="float" office:value="0.0578721950000016">
                <text:p>0.05787219500000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813589490000055">
                <text:p>0.0813589490000055</text:p>
              </table:table-cell>
              <table:table-cell office:value-type="float" office:value="0.0586039769999971">
                <text:p>0.05860397699999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769085770000046">
                <text:p>0.0769085770000046</text:p>
              </table:table-cell>
              <table:table-cell office:value-type="float" office:value="0.0596758849999972">
                <text:p>0.05967588499999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822945279999985">
                <text:p>0.0822945279999985</text:p>
              </table:table-cell>
              <table:table-cell office:value-type="float" office:value="0.0883638180000048">
                <text:p>0.08836381800000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85680773">
                <text:p>0.085680773</text:p>
              </table:table-cell>
              <table:table-cell office:value-type="float" office:value="0.0556554859999991">
                <text:p>0.055655485999999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00209247999999">
                <text:p>0.100209247999999</text:p>
              </table:table-cell>
              <table:table-cell office:value-type="float" office:value="0.0950788230000015">
                <text:p>0.09507882300000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815798400000034">
                <text:p>0.0815798400000034</text:p>
              </table:table-cell>
              <table:table-cell office:value-type="float" office:value="0.0497822670000048">
                <text:p>0.04978226700000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752229799999995">
                <text:p>0.0752229799999995</text:p>
              </table:table-cell>
              <table:table-cell office:value-type="float" office:value="0.0494754599999965">
                <text:p>0.04947545999999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731865130000031">
                <text:p>0.0731865130000031</text:p>
              </table:table-cell>
              <table:table-cell office:value-type="float" office:value="0.0519647389999989">
                <text:p>0.05196473899999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22639663999998">
                <text:p>0.122639663999998</text:p>
              </table:table-cell>
              <table:table-cell office:value-type="float" office:value="0.0608393880000051">
                <text:p>0.06083938800000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856447009999997">
                <text:p>0.0856447009999997</text:p>
              </table:table-cell>
              <table:table-cell office:value-type="float" office:value="0.0741688820000022">
                <text:p>0.07416888200000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927801079999995">
                <text:p>0.0927801079999995</text:p>
              </table:table-cell>
              <table:table-cell office:value-type="float" office:value="0.0927758229999967">
                <text:p>0.09277582299999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859571389999942">
                <text:p>0.0859571389999942</text:p>
              </table:table-cell>
              <table:table-cell office:value-type="float" office:value="0.106807236999998">
                <text:p>0.10680723699999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835115470000005">
                <text:p>0.0835115470000005</text:p>
              </table:table-cell>
              <table:table-cell office:value-type="float" office:value="0.0624662520000001">
                <text:p>0.062466252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972314409999981">
                <text:p>0.0972314409999981</text:p>
              </table:table-cell>
              <table:table-cell office:value-type="float" office:value="0.0555420130000002">
                <text:p>0.055542013000000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04817799999999">
                <text:p>0.104817799999999</text:p>
              </table:table-cell>
              <table:table-cell office:value-type="float" office:value="0.0476174759999992">
                <text:p>0.04761747599999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27190288999998">
                <text:p>0.127190288999998</text:p>
              </table:table-cell>
              <table:table-cell office:value-type="float" office:value="0.0540727380000021">
                <text:p>0.05407273800000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875723899999983">
                <text:p>0.0875723899999983</text:p>
              </table:table-cell>
              <table:table-cell office:value-type="float" office:value="0.0481863210000029">
                <text:p>0.0481863210000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783698930000014">
                <text:p>0.0783698930000014</text:p>
              </table:table-cell>
              <table:table-cell office:value-type="float" office:value="0.0534491080000024">
                <text:p>0.053449108000002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880390210000002">
                <text:p>0.0880390210000002</text:p>
              </table:table-cell>
              <table:table-cell office:value-type="float" office:value="0.0483071430000024">
                <text:p>0.04830714300000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834593750000039">
                <text:p>0.0834593750000039</text:p>
              </table:table-cell>
              <table:table-cell office:value-type="float" office:value="0.0500498239999985">
                <text:p>0.05004982399999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849693999999985">
                <text:p>0.0849693999999985</text:p>
              </table:table-cell>
              <table:table-cell office:value-type="float" office:value="0.0538046630000011">
                <text:p>0.053804663000001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839317189999989">
                <text:p>0.0839317189999989</text:p>
              </table:table-cell>
              <table:table-cell office:value-type="float" office:value="0.0591930079999941">
                <text:p>0.059193007999994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07435817999999">
                <text:p>0.107435817999999</text:p>
              </table:table-cell>
              <table:table-cell office:value-type="float" office:value="0.0557756629999986">
                <text:p>0.05577566299999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47246130000008">
                <text:p>0.0747246130000008</text:p>
              </table:table-cell>
              <table:table-cell office:value-type="float" office:value="0.058608907">
                <text:p>0.05860890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76844019999956">
                <text:p>0.0776844019999956</text:p>
              </table:table-cell>
              <table:table-cell office:value-type="float" office:value="0.0551524529999981">
                <text:p>0.055152452999998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49623470000012">
                <text:p>0.0849623470000012</text:p>
              </table:table-cell>
              <table:table-cell office:value-type="float" office:value="0.0504928239999956">
                <text:p>0.05049282399999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927072100000004">
                <text:p>0.0927072100000004</text:p>
              </table:table-cell>
              <table:table-cell office:value-type="float" office:value="0.0465085670000036">
                <text:p>0.04650856700000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26384676000001">
                <text:p>0.126384676000001</text:p>
              </table:table-cell>
              <table:table-cell office:value-type="float" office:value="0.0541293429999996">
                <text:p>0.054129342999999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72611191">
                <text:p>0.072611191</text:p>
              </table:table-cell>
              <table:table-cell office:value-type="float" office:value="0.0583928020000002">
                <text:p>0.05839280200000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743761049999989">
                <text:p>0.0743761049999989</text:p>
              </table:table-cell>
              <table:table-cell office:value-type="float" office:value="0.0596992209999954">
                <text:p>0.05969922099999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76557403999999">
                <text:p>0.076557403999999</text:p>
              </table:table-cell>
              <table:table-cell office:value-type="float" office:value="0.0490114360000007">
                <text:p>0.04901143600000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44555759999963">
                <text:p>0.0844555759999963</text:p>
              </table:table-cell>
              <table:table-cell office:value-type="float" office:value="0.0464151790000003">
                <text:p>0.04641517900000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922393809999988">
                <text:p>0.0922393809999988</text:p>
              </table:table-cell>
              <table:table-cell office:value-type="float" office:value="0.0527377599999994">
                <text:p>0.05273775999999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921806440000026">
                <text:p>0.0921806440000026</text:p>
              </table:table-cell>
              <table:table-cell office:value-type="float" office:value="0.0489657560000012">
                <text:p>0.04896575600000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04772941">
                <text:p>0.104772941</text:p>
              </table:table-cell>
              <table:table-cell office:value-type="float" office:value="0.0525586640000029">
                <text:p>0.05255866400000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771118649999991">
                <text:p>0.0771118649999991</text:p>
              </table:table-cell>
              <table:table-cell office:value-type="float" office:value="0.0480461779999999">
                <text:p>0.04804617799999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821022159999956">
                <text:p>0.0821022159999956</text:p>
              </table:table-cell>
              <table:table-cell office:value-type="float" office:value="0.0481413259999997">
                <text:p>0.04814132599999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855490880000005">
                <text:p>0.0855490880000005</text:p>
              </table:table-cell>
              <table:table-cell office:value-type="float" office:value="0.0451086360000019">
                <text:p>0.04510863600000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867908069999999">
                <text:p>0.0867908069999999</text:p>
              </table:table-cell>
              <table:table-cell office:value-type="float" office:value="0.0468443669999985">
                <text:p>0.04684436699999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839839260000019">
                <text:p>0.0839839260000019</text:p>
              </table:table-cell>
              <table:table-cell office:value-type="float" office:value="0.0494027539999991">
                <text:p>0.049402753999999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733927940000001">
                <text:p>0.0733927940000001</text:p>
              </table:table-cell>
              <table:table-cell office:value-type="float" office:value="0.0470503969999996">
                <text:p>0.047050396999999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834444350000041">
                <text:p>0.0834444350000041</text:p>
              </table:table-cell>
              <table:table-cell office:value-type="float" office:value="0.0530135170000037">
                <text:p>0.05301351700000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872406920000017">
                <text:p>0.0872406920000017</text:p>
              </table:table-cell>
              <table:table-cell office:value-type="float" office:value="0.0476047940000015">
                <text:p>0.04760479400000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837909619999948">
                <text:p>0.0837909619999948</text:p>
              </table:table-cell>
              <table:table-cell office:value-type="float" office:value="0.0469569099999987">
                <text:p>0.04695690999999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25901928000005">
                <text:p>0.125901928000005</text:p>
              </table:table-cell>
              <table:table-cell office:value-type="float" office:value="0.0595261859999994">
                <text:p>0.0595261859999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