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Liberation Sans" svg:font-family="'Liberation Sans'" style:font-family-generic="swiss" style:font-pitch="variable"/>
    <style:font-face style:name="IPAexゴシック" svg:font-family="IPAexゴシック" style:font-family-generic="system" style:font-pitch="variable"/>
  </office:font-face-decls>
  <office:automatic-styles>
    <style:style style:name="co1" style:family="table-column">
      <style:table-column-properties fo:break-before="auto" style:column-width="13.099cm"/>
    </style:style>
    <style:style style:name="co2" style:family="table-column">
      <style:table-column-properties fo:break-before="auto" style:column-width="2.041cm"/>
    </style:style>
    <style:style style:name="co3" style:family="table-column">
      <style:table-column-properties fo:break-before="auto" style:column-width="2.586cm"/>
    </style:style>
    <style:style style:name="co4" style:family="table-column">
      <style:table-column-properties fo:break-before="auto" style:column-width="2.078cm"/>
    </style:style>
    <style:style style:name="co5" style:family="table-column">
      <style:table-column-properties fo:break-before="auto" style:column-width="2.268cm"/>
    </style:style>
    <style:style style:name="co6" style:family="table-column">
      <style:table-column-properties fo:break-before="auto" style:column-width="2.432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content-validations>
        <table:content-validation table:name="val1" table:base-cell-address="quiz.A1">
          <table:help-message table:title="問題" table:display="true">
            <text:p>回答者に見せる問題文を入力してください。</text:p>
          </table:help-message>
          <table:error-message table:message-type="stop" table:display="true"/>
        </table:content-validation>
        <table:content-validation table:name="val2" table:base-cell-address="quiz.D1">
          <table:help-message table:title="三択" table:display="true">
            <text:p>問題に対応する選択肢を各セルに1つづつ入れてください。</text:p>
          </table:help-message>
          <table:error-message table:message-type="stop" table:display="true"/>
        </table:content-validation>
        <table:content-validation table:name="val3" table:base-cell-address="quiz.D1">
          <table:error-message table:message-type="stop" table:display="true"/>
        </table:content-validation>
        <table:content-validation table:name="val4" table:base-cell-address="quiz.E1">
          <table:help-message table:title="答え" table:display="true">
            <text:p>三択に入力したものの中から正しい(正解判定を出す)選択肢を同じ表記で入力してください。</text:p>
          </table:help-message>
          <table:error-message table:message-type="stop" table:display="true"/>
        </table:content-validation>
        <table:content-validation table:name="val5" table:condition="of:cell-content-is-in-list(&quot;三択なし&quot;;&quot;すべて&quot;;&quot;すべて三択&quot;;&quot;三択&quot;;&quot;どれかひとつ&quot;;&quot;表示物&quot;;&quot;1回だけ出題&quot;;&quot;判定なし&quot;)" table:allow-empty-cell="true" table:display-list="unsorted" table:base-cell-address="quiz.F1">
          <table:help-message table:title="オプション" table:display="true">
            <text:p>こちらで指定しているプルダウンの内容に含まれるものを選んでください。</text:p>
            <text:p>各列で個別に指定されます。</text:p>
            <text:p>各問の動きを変更できます。</text:p>
            <text:p>指定外のものは空欄と同じ扱いになります。</text:p>
            <text:p>プルダウンの選択肢については2行目以降で説明しています。</text:p>
          </table:help-message>
          <table:error-message table:message-type="stop" table:display="true"/>
        </table:content-validation>
        <table:content-validation table:name="val6" table:condition="of:cell-content-is-in-list(&quot;すべて&quot;;&quot;三択&quot;;&quot;どれかひとつ&quot;;&quot;三択なし&quot;;&quot;表示物&quot;;&quot;1回だけ&quot;;&quot;正解を出す&quot;;&quot;判定なし&quot;;&quot;設定しない&quot;)" table:allow-empty-cell="true" table:display-list="unsorted" table:base-cell-address="quiz.F1">
          <table:help-message table:title="オプションについて" table:display="true">
            <text:p>すべて <text:s text:c="15"/>・・・三択の中の選択肢すべてが入力されるか、三択時の番号すべてが入力されたときに正解扱い。答えを入力する必要はい。</text:p>
            <text:p>三択 <text:s text:c="19"/>・・・通常、3回不正解で出る三択が、はじめから表示される。</text:p>
            <text:p>どれかひとつ <text:s text:c="3"/>・・・三択の選択肢の中からひとつだけを選んだときに正解扱い。答えを入力する必要はない。</text:p>
            <text:p>三択なし <text:s text:c="11"/>・・・何度間違えても三択が表示されない。三択を入力する必要はなくなる。</text:p>
            <text:p>表示物 <text:s text:c="15"/>・・・問題部分の文章を表示するだけになる。三択、答えを入力する必要はない。</text:p>
            <text:p>1回だけ <text:s text:c="13"/>・・・正解、不正解関係なく1回だけ出題。</text:p>
            <text:p>正解を出す <text:s text:c="7"/>・・・不正解の場合、正しい答えを出す。1回だけ出題と合わせて使う想定だが、別にあってもなくてもいい。</text:p>
            <text:p>判定なし <text:s text:c="11"/>・・・正解、不正解が表示されなくなる。これがある問題は1回だけ出題する。</text:p>
            <text:p>上記以外のもの・・・通常モード。3回間違えると三択が有効になる。三択が有効になったあとは、選択肢に割り当てられた番号での回答も可能になる。</text:p>
            <text:p>※普通に考えて矛盾するオプションの組み合わせでなければ(三択と三択なしなど)、「すべて三択」のように、同じセルに書くことで同時に使用することができます。</text:p>
          </table:help-message>
        </table:content-validation>
        <table:content-validation table:name="val7" table:base-cell-address="quiz.H1">
          <table:help-message table:title="解説" table:display="true">
            <text:p>対応する問題の出題後にこの部分の文章をを出します。</text:p>
            <text:p>何も書かなければ出しません。</text:p>
          </table:help-message>
          <table:error-message table:message-type="stop" table:display="true"/>
        </table:content-validation>
        <table:content-validation table:name="val8" table:base-cell-address="quiz.H1">
          <table:help-message table:title="終了時演出" table:display="true">
            <text:p>クイズを全問終えたあとの演出を変更できます。</text:p>
            <text:p>設定方法はオプションと同様です。プルダウンのある、この下のセルで指定してください。</text:p>
            <text:p>2行目以外での設定は反映しません。</text:p>
          </table:help-message>
          <table:error-message table:message-type="stop" table:display="true"/>
        </table:content-validation>
        <table:content-validation table:name="val9" table:condition="of:cell-content-is-in-list(&quot;結果表示&quot;;&quot;正答率&quot;;&quot;経過時間&quot;;&quot;平均時間&quot;;&quot;設定しない&quot;)" table:allow-empty-cell="true" table:display-list="unsorted" table:base-cell-address="quiz.H2">
          <table:help-message table:title="終了時演出について" table:display="true">
            <text:p>結果表示 <text:s text:c="11"/>・・・正解数を表示。(正解数/回答をした回数)</text:p>
            <text:p>正答率 <text:s text:c="15"/>・・・正答率を表示。(正解数/回答をした回数)</text:p>
            <text:p>経過時間 <text:s text:c="11"/>・・・スタートから終了までにかかった時間を表示。</text:p>
            <text:p>平均時間 <text:s text:c="11"/>・・・1問あたりの、正解までにかかった平均時間を表示。</text:p>
            <text:p>上記以外 <text:s text:c="11"/>・・・通常モード。単に「終了!!おつかれさまでした!」と表示する。</text:p>
            <text:p>※通常オプションと同様に、同時に使用することもできる。</text:p>
          </table:help-message>
        </table:content-validation>
        <table:content-validation table:name="val10" table:base-cell-address="quiz.H1">
          <table:help-message table:title="変更テキスト" table:display="true">
            <text:p>終了時に表示される文章を変更したい場合は、この下のセルに変更後の文章を書き込んでください。</text:p>
            <text:p>文章を出さない場合は「なし」と書き込んでください。</text:p>
            <text:p>空欄の場合は「終了!!おつかれさまでした!」になります。</text:p>
            <text:p>2行目以外での設定は反映しません。</text:p>
          </table:help-message>
          <table:error-message table:message-type="stop" table:display="true"/>
        </table:content-validation>
        <table:content-validation table:name="val11" table:base-cell-address="quiz.H2">
          <table:help-message table:title="変更テキスト入力欄" table:display="true">
            <text:p>ここに変更後の文章を入力してください。</text:p>
          </table:help-message>
          <table:error-message table:message-type="stop" table:display="true"/>
        </table:content-validation>
      </table:content-validations>
      <table:table table:name="quiz"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6" table:default-cell-style-name="Default"/>
        <table:table-row table:style-name="ro1">
          <table:table-cell table:content-validation-name="val1" office:value-type="string" calcext:value-type="string">
            <text:p>問題</text:p>
          </table:table-cell>
          <table:table-cell table:content-validation-name="val2" office:value-type="string" calcext:value-type="string">
            <text:p>三択1</text:p>
          </table:table-cell>
          <table:table-cell table:content-validation-name="val2" office:value-type="string" calcext:value-type="string">
            <text:p>三択2</text:p>
          </table:table-cell>
          <table:table-cell table:content-validation-name="val2" office:value-type="string" calcext:value-type="string">
            <text:p>三択3</text:p>
          </table:table-cell>
          <table:table-cell table:content-validation-name="val4" office:value-type="string" calcext:value-type="string">
            <text:p>答え</text:p>
          </table:table-cell>
          <table:table-cell table:content-validation-name="val5" office:value-type="string" calcext:value-type="string">
            <text:p>オプション</text:p>
          </table:table-cell>
          <table:table-cell table:content-validation-name="val7" office:value-type="string" calcext:value-type="string">
            <text:p>解説</text:p>
          </table:table-cell>
          <table:table-cell table:content-validation-name="val8" office:value-type="string" calcext:value-type="string">
            <text:p>終了時演出</text:p>
          </table:table-cell>
          <table:table-cell table:content-validation-name="val10" office:value-type="string" calcext:value-type="string">
            <text:p>変更テキスト</text:p>
          </table:table-cell>
          <table:table-cell table:number-columns-repeated="2"/>
          <table:table-cell office:value-type="string" calcext:value-type="string">
            <text:p>最上段のセルを選択するとその列の説明が見られます。</text:p>
          </table:table-cell>
        </table:table-row>
        <table:table-row table:style-name="ro1">
          <table:table-cell office:value-type="string" calcext:value-type="string">
            <text:p>(地理)5大陸はユーラシア大陸、北アメリカ大陸、南アメリカ大陸、オーストラリア大陸とあと一つは何?</text:p>
          </table:table-cell>
          <table:table-cell table:content-validation-name="val3" office:value-type="string" calcext:value-type="string">
            <text:p>南アフリカ大陸</text:p>
          </table:table-cell>
          <table:table-cell table:content-validation-name="val3" office:value-type="string" calcext:value-type="string">
            <text:p>南極大陸</text:p>
          </table:table-cell>
          <table:table-cell table:number-columns-repeated="2" office:value-type="string" calcext:value-type="string">
            <text:p>アフリカ大陸</text:p>
          </table:table-cell>
          <table:table-cell table:content-validation-name="val6" office:value-type="string" calcext:value-type="string">
            <text:p>三択正解を出す</text:p>
          </table:table-cell>
          <table:table-cell/>
          <table:table-cell table:content-validation-name="val9"/>
          <table:table-cell table:content-validation-name="val11" office:value-type="string" calcext:value-type="string">
            <text:p>よくがんばりました!!</text:p>
          </table:table-cell>
          <table:table-cell table:number-columns-repeated="3"/>
        </table:table-row>
        <table:table-row table:style-name="ro1">
          <table:table-cell office:value-type="string" calcext:value-type="string">
            <text:p>(地理)ユーラシア大陸は2つの州でできています。それぞれ何という州?</text:p>
          </table:table-cell>
          <table:table-cell table:content-validation-name="val3" office:value-type="string" calcext:value-type="string">
            <text:p>アジア州</text:p>
          </table:table-cell>
          <table:table-cell table:content-validation-name="val3" office:value-type="string" calcext:value-type="string">
            <text:p>ヨーロッパ州</text:p>
          </table:table-cell>
          <table:table-cell table:content-validation-name="val3"/>
          <table:table-cell/>
          <table:table-cell table:content-validation-name="val6" office:value-type="string" calcext:value-type="string">
            <text:p>すべて三択なし正解を出す</text:p>
          </table:table-cell>
          <table:table-cell table:content-validation-name="val3"/>
          <table:table-cell table:number-columns-repeated="5"/>
        </table:table-row>
        <table:table-row table:style-name="ro1" table:number-rows-repeated="1048572">
          <table:table-cell/>
          <table:table-cell table:content-validation-name="val3" table:number-columns-repeated="3"/>
          <table:table-cell/>
          <table:table-cell table:content-validation-name="val6"/>
          <table:table-cell table:content-validation-name="val3"/>
          <table:table-cell table:number-columns-repeated="5"/>
        </table:table-row>
        <table:table-row table:style-name="ro1">
          <table:table-cell/>
          <table:table-cell table:content-validation-name="val3" table:number-columns-repeated="3"/>
          <table:table-cell/>
          <table:table-cell table:content-validation-name="val6"/>
          <table:table-cell table:content-validation-name="val3"/>
          <table:table-cell table:number-columns-repeated="5"/>
        </table:table-row>
      </table:table>
      <table:named-expressions/>
      <table:database-ranges>
        <table:database-range table:name="__Anonymous_DB__1" table:target-range-address="quiz.B1:quiz.D1048576" table:orientation="column"/>
        <table:database-range table:name="__Anonymous_DB__2" table:target-range-address="quiz.F2:quiz.F131" table:orientation="column"/>
        <table:database-range table:name="__Anonymous_DB__3" table:target-range-address="quiz.A1:quiz.J9" table:contains-header="fals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Liberation Sans" svg:font-family="'Liberation Sans'" style:font-family-generic="swiss" style:font-pitch="variable"/>
    <style:font-face style:name="IPAexゴシック" svg:font-family="IPAexゴシック" style:font-family-generic="system" style:font-pitch="variable"/>
  </office:font-face-decls>
  <office:styles>
    <style:default-style style:family="table-cell">
      <style:paragraph-properties style:tab-stop-distance="1.25cm"/>
      <style:text-properties style:font-name="Liberation Sans" fo:language="en" fo:country="US" style:font-name-asian="IPAexゴシック" style:language-asian="ja" style:country-asian="JP" style:font-name-complex="IPAexゴシック"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3">0000/00/00</text:date>, <text:time style:data-style-name="N2" text:time-value="15:04:49.901039707">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2-02-03T19:21:53.553751842</dc:date>
    <meta:editing-duration>PT11H9M33S</meta:editing-duration>
    <meta:editing-cycles>28</meta:editing-cycles>
    <meta:generator>LibreOffice/7.1.4.2$FreeBSD_X86_64 LibreOffice_project/10$Build-2</meta:generator>
    <meta:document-statistic meta:table-count="1" meta:cell-count="21" meta:object-count="0"/>
  </office:meta>
</office:document-meta>
</file>