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IPA Pゴシック1" svg:font-family="'IPA Pゴシック'"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IPAゴシック" svg:font-family="IPAゴシック" style:font-family-generic="system" style:font-pitch="variable"/>
    <style:font-face style:name="IPA明朝" svg:font-family="IPA明朝" style:font-family-generic="system" style:font-pitch="variable"/>
  </office:font-face-decls>
  <office:automatic-styles>
    <style:style style:name="表1" style:family="table">
      <style:table-properties style:width="17cm" table:align="margins"/>
    </style:style>
    <style:style style:name="表1.A" style:family="table-column">
      <style:table-column-properties style:column-width="8.5cm" style:rel-column-width="32767*"/>
    </style:style>
    <style:style style:name="表1.B" style:family="table-column">
      <style:table-column-properties style:column-width="8.5cm" style:rel-column-width="32768*"/>
    </style:style>
    <style:style style:name="表1.A1" style:family="table-cell">
      <style:table-cell-properties fo:padding="0.097cm" fo:border-left="0.05pt solid #000000" fo:border-right="none" fo:border-top="0.05pt solid #000000" fo:border-bottom="0.05pt solid #000000"/>
    </style:style>
    <style:style style:name="表1.B1" style:family="table-cell">
      <style:table-cell-properties fo:padding="0.097cm" fo:border="0.05pt solid #000000"/>
    </style:style>
    <style:style style:name="表1.A2" style:family="table-cell">
      <style:table-cell-properties fo:padding="0.097cm" fo:border-left="0.05pt solid #000000" fo:border-right="none" fo:border-top="none" fo:border-bottom="0.05pt solid #000000"/>
    </style:style>
    <style:style style:name="表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33fc1" officeooo:paragraph-rsid="00033fc1"/>
    </style:style>
    <style:style style:name="P2" style:family="paragraph" style:parent-style-name="Table_20_Contents">
      <style:text-properties officeooo:rsid="00033fc1" officeooo:paragraph-rsid="00033fc1"/>
    </style:style>
    <style:style style:name="P3" style:family="paragraph" style:parent-style-name="Table_20_Contents">
      <style:text-properties officeooo:rsid="00087760" officeooo:paragraph-rsid="00087760"/>
    </style:style>
    <style:style style:name="P4" style:family="paragraph" style:parent-style-name="Standard">
      <style:text-properties officeooo:rsid="00033fc1" officeooo:paragraph-rsid="00033fc1"/>
    </style:style>
    <style:style style:name="P5" style:family="paragraph" style:parent-style-name="Text_20_body" style:list-style-name="L1"/>
    <style:style style:name="P6" style:family="paragraph" style:parent-style-name="Text_20_body" style:list-style-name="L1">
      <style:text-properties officeooo:paragraph-rsid="0006f367"/>
    </style:style>
    <style:style style:name="P7" style:family="paragraph" style:parent-style-name="Text_20_body" style:list-style-name="L2"/>
    <style:style style:name="P8" style:family="paragraph" style:parent-style-name="Footer">
      <style:paragraph-properties fo:text-align="center" style:justify-single-word="false"/>
    </style:style>
    <style:style style:name="P9" style:family="paragraph" style:parent-style-name="Table">
      <style:paragraph-properties fo:text-align="center" style:justify-single-word="false" fo:keep-with-next="always"/>
    </style:style>
    <style:style style:name="P10" style:family="paragraph" style:parent-style-name="Illustration">
      <style:paragraph-properties fo:text-align="center" style:justify-single-word="false"/>
    </style:style>
    <style:style style:name="P11" style:family="paragraph">
      <style:text-properties fo:font-size="12pt"/>
    </style:style>
    <style:style style:name="P12" style:family="paragraph">
      <loext:graphic-properties draw:fill="none" draw:fill-color="#ffffff"/>
    </style:style>
    <style:style style:name="P13" style:family="paragraph">
      <loext:graphic-properties draw:fill="none" draw:fill-color="#ffffff"/>
      <style:text-properties fo:font-size="12pt"/>
    </style:style>
    <style:style style:name="T1" style:family="text">
      <style:text-properties officeooo:rsid="00033fc1"/>
    </style:style>
    <style:style style:name="T2" style:family="text">
      <style:text-properties officeooo:rsid="00041b89"/>
    </style:style>
    <style:style style:name="T3" style:family="text">
      <style:text-properties officeooo:rsid="00087760"/>
    </style:style>
    <style:style style:name="T4" style:family="text">
      <style:text-properties officeooo:rsid="00099e22"/>
    </style:style>
    <style:style style:name="T5" style:family="text">
      <style:text-properties fo:font-weight="bold" officeooo:rsid="00099e22" style:font-weight-asian="bold" style:font-weight-complex="bold"/>
    </style:style>
    <style:style style:name="T6" style:family="text">
      <style:text-properties officeooo:rsid="000ad52a"/>
    </style:style>
    <style:style style:name="T7" style:family="text">
      <style:text-properties fo:font-size="12pt"/>
    </style:style>
    <style:style style:name="fr1"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vertical-pos="from-top" style:vertical-rel="paragraph" style:horizontal-pos="from-left" style:horizontal-rel="paragraph"/>
    </style:style>
    <style:style style:name="gr2" style:family="graphic">
      <style:graphic-properties draw:textarea-horizontal-align="justify" draw:textarea-vertical-align="middle" draw:auto-grow-height="false" fo:min-height="0.298cm" fo:min-width="3.575cm" style:run-through="foreground"/>
    </style:style>
    <style:style style:name="gr3" style:family="graphic">
      <style:graphic-properties draw:textarea-horizontal-align="justify" draw:textarea-vertical-align="middle" draw:auto-grow-height="false" fo:min-height="0.302cm" fo:min-width="3.577cm" style:run-through="foreground"/>
    </style:style>
    <style:style style:name="gr4" style:family="graphic">
      <style:graphic-properties draw:textarea-horizontal-align="justify" draw:textarea-vertical-align="middle" draw:auto-grow-height="false" fo:min-height="0.501cm" fo:min-width="7.858cm" style:run-through="foreground"/>
    </style:style>
    <style:style style:name="gr5" style:family="graphic">
      <style:graphic-properties draw:stroke="none" svg:stroke-color="#000000" draw:fill="none" draw:fill-color="#ffffff" fo:min-height="0.422cm"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color="#000000" draw:fill="none" draw:fill-color="#ffffff" fo:min-height="0.425cm"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svg:stroke-color="#000000" draw:fill="none" draw:fill-color="#ffffff" fo:min-height="0.423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食い倒れ論レポート</text:p>
      <text:p text:style-name="Subtitle">第2回</text:p>
      <text:p text:style-name="Signature">c107987 公益太郎</text:p>
      <text:p text:style-name="P1"/>
      <text:h text:style-name="Heading_20_1" text:outline-level="1">問題</text:h>
      <text:p text:style-name="Text_20_body">自分、あるいは家族の得意な料理について、その作り方を具体的に示し理想的な仕上がりについても併せて論ぜよ。</text:p>
      <text:h text:style-name="Heading_20_1" text:outline-level="1">題材</text:h>
      <text:p text:style-name="Text_20_body">キムチについて、その作り方および食し方について論ずる。</text:p>
      <text:h text:style-name="Heading_20_1" text:outline-level="1">材料</text:h>
      <text:p text:style-name="Text_20_body">必要な食材を<text:sequence-ref text:reference-format="category-and-value" text:ref-name="refTable0">表 1</text:sequence-ref>に示す<text:span text:style-name="T6">。</text:span></text:p>
      <text:p text:style-name="P9">表 <text:sequence text:ref-name="refTable0" text:name="Table" text:formula="ooow:Table+1" style:num-format="1">1</text:sequence>: キムチの材料(一例)</text:p>
      <table:table table:name="表1" table:style-name="表1">
        <table:table-column table:style-name="表1.A"/>
        <table:table-column table:style-name="表1.B"/>
        <table:table-row>
          <table:table-cell table:style-name="表1.A1" office:value-type="string">
            <text:p text:style-name="Table_20_Heading">材料</text:p>
          </table:table-cell>
          <table:table-cell table:style-name="表1.B1" office:value-type="string">
            <text:p text:style-name="Table_20_Heading">分量</text:p>
          </table:table-cell>
        </table:table-row>
        <table:table-row>
          <table:table-cell table:style-name="表1.A2" office:value-type="string">
            <text:p text:style-name="Table_20_Contents"><text:bookmark text:name="ブックマーク 1"/>白菜</text:p>
          </table:table-cell>
          <table:table-cell table:style-name="表1.B2" office:value-type="string">
            <text:p text:style-name="Table_20_Contents">半玉<text:span text:style-name="T1">・1玉</text:span></text:p>
          </table:table-cell>
        </table:table-row>
        <table:table-row>
          <table:table-cell table:style-name="表1.A2" office:value-type="string">
            <text:p text:style-name="Table_20_Contents">韓国唐辛子</text:p>
          </table:table-cell>
          <table:table-cell table:style-name="表1.B2" office:value-type="string">
            <text:p text:style-name="P2">1袋あれば足りる</text:p>
          </table:table-cell>
        </table:table-row>
        <table:table-row>
          <table:table-cell table:style-name="表1.A2" office:value-type="string">
            <text:p text:style-name="P3">塩</text:p>
          </table:table-cell>
          <table:table-cell table:style-name="表1.B2" office:value-type="string">
            <text:p text:style-name="Table_20_Contents">たっぷり</text:p>
          </table:table-cell>
        </table:table-row>
        <table:table-row>
          <table:table-cell table:style-name="表1.A2" office:value-type="string">
            <text:p text:style-name="Table_20_Contents">塩辛(イカまたはアミ)</text:p>
          </table:table-cell>
          <table:table-cell table:style-name="表1.B2" office:value-type="string">
            <text:p text:style-name="Table_20_Contents">多め</text:p>
          </table:table-cell>
        </table:table-row>
        <table:table-row>
          <table:table-cell table:style-name="表1.A2" office:value-type="string">
            <text:p text:style-name="Table_20_Contents">甘味のあるすり下ろせる果物</text:p>
            <text:p text:style-name="Table_20_Contents">(缶詰<text:span text:style-name="T3">桃や柿、梨など</text:span>)</text:p>
          </table:table-cell>
          <table:table-cell table:style-name="表1.B2" office:value-type="string">
            <text:p text:style-name="Table_20_Contents">塩辛の<text:span text:style-name="T3">倍くらい</text:span></text:p>
          </table:table-cell>
        </table:table-row>
        <table:table-row>
          <table:table-cell table:style-name="表1.A2" office:value-type="string">
            <text:p text:style-name="Table_20_Contents">ニンニク<text:span text:style-name="T3">、生姜、大根、人参、ニラ、ネギ</text:span></text:p>
          </table:table-cell>
          <table:table-cell table:style-name="表1.B2" office:value-type="string">
            <text:p text:style-name="Table_20_Contents">適当</text:p>
          </table:table-cell>
        </table:table-row>
        <table:table-row>
          <table:table-cell table:style-name="表1.A2" office:value-type="string">
            <text:p text:style-name="Table_20_Contents">その他好みの香味野菜</text:p>
          </table:table-cell>
          <table:table-cell table:style-name="表1.B2" office:value-type="string">
            <text:p text:style-name="Table_20_Contents">かなり適当</text:p>
          </table:table-cell>
        </table:table-row>
        <table:table-row>
          <table:table-cell table:style-name="表1.A2" office:value-type="string">
            <text:p text:style-name="Table_20_Contents">その他好みの調味料</text:p>
          </table:table-cell>
          <table:table-cell table:style-name="表1.B2" office:value-type="string">
            <text:p text:style-name="Table_20_Contents">もっと適当</text:p>
          </table:table-cell>
        </table:table-row>
      </table:table>
      <text:p text:style-name="P1"/>
      <text:h text:style-name="Heading_20_1" text:outline-level="1">作り方</text:h>
      <text:h text:style-name="Heading_20_2" text:outline-level="2">事前準備</text:h>
      <text:p text:style-name="Text_20_body">前日夜に白菜の葉の一枚一枚に塩をまぶし、重石をして水抜きをしておく。本場では白菜の玉のまま塩漬けにするが、慣れていないうちは一枚ごとにまぶしてよい。</text:p>
      <text:h text:style-name="Heading_20_2" text:outline-level="2">漬け込み本番</text:h>
      <text:p text:style-name="Text_20_body">白菜を塩抜きし絞って水分をよく取っておく。同時に漬け込み具材を作る。</text:p>
      <text:list xml:id="list3525929081" text:style-name="L1">
        <text:list-item>
          <text:p text:style-name="P5">大根、人参、ニラ、ネギ、その他の野菜を細かく切りボールに入れる。</text:p>
        </text:list-item>
        <text:list-item>
          <text:p text:style-name="P5">塩辛を細かく切ってボールに入れる<text:line-break/><text:span text:style-name="T2">(チョッパー</text:span>があればそれを使うとよい)</text:p>
        </text:list-item>
        <text:list-item>
          <text:p text:style-name="P5"><text:soft-page-break/>ニンニク<text:span text:style-name="T2">、生姜、果物をすり下ろしボールに入れる。</text:span></text:p>
        </text:list-item>
        <text:list-item>
          <text:p text:style-name="P6">塩、その他<text:span text:style-name="T2">の調味料をボールに入れてよくかきまぜる。</text:span></text:p>
          <text:p text:style-name="P6">唐辛子を入れたあとだと塩加減が分かりづらいのでここで味見をしておく。少ししょっぱいかな程度にしておく<text:span text:style-name="T2">。</text:span></text:p>
        </text:list-item>
        <text:list-item>
          <text:p text:style-name="P5">韓国唐辛子をまぜる<text:span text:style-name="T2">。</text:span></text:p>
          <text:p text:style-name="P5">ペースト状になるまで少しずつ足していく<text:span text:style-name="T2">。</text:span></text:p>
        </text:list-item>
      </text:list>
      <text:p text:style-name="Text_20_body">材料の分量は野生の勘のおもむくままでよい<text:span text:style-name="T2">。大丈夫、分量を間違えても絶対にまずくならない。ただしょっぱすぎるのは辛い。</text:span>次に漬け込み<text:span text:style-name="T2">。本場だと、白菜の玉のまま、葉の間に具材を挟んでいくが、切り取った場合は、葉と具材を交互に重ねていけばよい(</text:span><text:span text:style-name="T2"><text:sequence-ref text:reference-format="category-and-value" text:ref-name="refIllustration0">図 1</text:sequence-ref></text:span><text:span text:style-name="T2">参照)。</text:span></text:p>
      <text:p text:style-name="P1"><draw:frame text:anchor-type="paragraph" draw:z-index="2" draw:name="シェイプ3" draw:style-name="gr5" draw:text-style-name="P12" svg:width="0.715cm" svg:height="0.422cm" svg:x="10.312cm" svg:y="0.146cm"><draw:text-box><text:p>具</text:p></draw:text-box></draw:frame></text:p>
      <text:p text:style-name="P1"><draw:frame text:anchor-type="paragraph" draw:z-index="5" draw:name="シェイプ3" draw:style-name="gr5" draw:text-style-name="P12" svg:width="0.715cm" svg:height="0.422cm" svg:x="11.714cm" svg:y="0.374cm"><draw:text-box><text:p>葉</text:p></draw:text-box></draw:frame></text:p>
      <text:p text:style-name="P1"/>
      <text:p text:style-name="P1"><draw:frame text:anchor-type="paragraph" draw:z-index="4" draw:name="シェイプ3" draw:style-name="gr6" draw:text-style-name="P13" svg:width="0.715cm" svg:height="0.426cm" svg:x="10.312cm" svg:y="0.219cm"><draw:text-box><text:p><text:span text:style-name="T7">具</text:span></text:p></draw:text-box></draw:frame></text:p>
      <text:p text:style-name="P1"><draw:frame text:anchor-type="paragraph" draw:z-index="6" draw:name="シェイプ3" draw:style-name="gr7" draw:text-style-name="P13" svg:width="0.715cm" svg:height="0.424cm" svg:x="11.661cm" svg:y="0.474cm"><draw:text-box><text:p><text:span text:style-name="T7">葉</text:span></text:p></draw:text-box></draw:frame></text:p>
      <text:p text:style-name="P1"/>
      <text:p text:style-name="P1"><draw:frame text:anchor-type="paragraph" draw:z-index="3" draw:name="シェイプ3" draw:style-name="gr5" draw:text-style-name="P12" svg:width="0.715cm" svg:height="0.422cm" svg:x="10.365cm" svg:y="0.242cm"><draw:text-box><text:p>具</text:p></draw:text-box></draw:frame><draw:frame draw:style-name="fr1" draw:name="枠1" text:anchor-type="paragraph" svg:x="4.941cm" svg:y="0.189cm" svg:width="5.059cm" draw:z-index="0"><draw:text-box fo:min-height="0.429cm"><text:p text:style-name="P10"><draw:g text:anchor-type="paragraph" draw:z-index="1" draw:style-name="gr1"><draw:custom-shape draw:name="シェイプ1" draw:style-name="gr2" svg:width="5.054cm" svg:height="0.422cm" svg:x="0.002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シェイプ1" draw:style-name="gr3" draw:text-style-name="P11" svg:width="5.056cm" svg:height="0.426cm" svg:x="0cm" svg:y="-1.48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シェイプ2" draw:style-name="gr4" svg:width="7.859cm" svg:height="0.502cm" svg:x="-1.376cm" svg:y="-2.328cm"><text:p/><draw:enhanced-geometry svg:viewBox="0 0 21600 21600" draw:type="rectangle" draw:enhanced-path="M 0 0 L 21600 0 21600 21600 0 21600 0 0 Z N"/></draw:custom-shape><draw:custom-shape draw:name="シェイプ1" draw:style-name="gr2" svg:width="5.054cm" svg:height="0.422cm" svg:x="0.053cm" svg:y="-3.06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シェイプ2" draw:style-name="gr4" svg:width="7.859cm" svg:height="0.502cm" svg:x="-1.376cm" svg:y="-0.794cm"><text:p/><draw:enhanced-geometry svg:viewBox="0 0 21600 21600" draw:type="rectangle" draw:enhanced-path="M 0 0 L 21600 0 21600 21600 0 21600 0 0 Z N"/></draw:custom-shape></draw:g>図 <text:sequence text:ref-name="refIllustration0" text:name="Illustration" text:formula="ooow:Illustration+1" style:num-format="1">1</text:sequence>: 重ね方</text:p></draw:text-box></draw:frame></text:p>
      <text:p text:style-name="P1"/>
      <text:p text:style-name="P1"/>
      <text:h text:style-name="Heading_20_2" text:outline-level="2">発酵と食べごろ</text:h>
      <text:p text:style-name="Text_20_body">夏場なら一晩<text:span text:style-name="T3">、冬場なら2、3日で発酵した香りが出てくる。カビさせないように気をつければ1ヶ月くらいは持つ。好きなときに食すべし。</text:span></text:p>
      <text:h text:style-name="Heading_20_1" text:outline-level="1">備考</text:h>
      <text:p text:style-name="Text_20_body">必ずしも上記のとおりにしなくても<text:span text:style-name="T3">、具材に塩辛、ニンニク、生姜、果物さえあればキムチになる。色々な点を自分風に変えるとよりおいしいものとなる。工夫できる点や注意点を以下に示す。</text:span></text:p>
      <text:list xml:id="list1001198922" text:style-name="L2">
        <text:list-item>
          <text:p text:style-name="P7">漬け込みのときに出し昆布<text:span text:style-name="T3">をのせておくと味が浸みてうまくなる。</text:span></text:p>
        </text:list-item>
        <text:list-item>
          <text:p text:style-name="P7">インチキっぽい<text:span text:style-name="T3">が出しの粉をいれるとうまい</text:span><text:span text:style-name="T3"><text:note text:id="ftn1" text:note-class="footnote"><text:note-citation/><text:note-body><text:p text:style-name="Footnote">でも程々に<text:span text:style-name="T4">。</text:span></text:p></text:note-body></text:note></text:span><text:span text:style-name="T3">。</text:span></text:p>
        </text:list-item>
        <text:list-item>
          <text:p text:style-name="P7">白菜を先に食べやすい大きさ<text:span text:style-name="T3">に切って漬け込むのも手</text:span><text:span text:style-name="T3"><text:note text:id="ftn2" text:note-class="footnote"><text:note-citation/><text:note-body><text:p text:style-name="Footnote">水っぽくなりやすいので注意<text:span text:style-name="T4">。</text:span></text:p></text:note-body></text:note></text:span><text:span text:style-name="T3">。</text:span></text:p>
        </text:list-item>
        <text:list-item>
          <text:p text:style-name="P7">滅多に失敗しない<text:span text:style-name="T3">が灰汁が多く出るとエグ味が出ておいしさ半減するので灰汁の出やすい野菜は注意。</text:span></text:p>
        </text:list-item>
      </text:list>
      <text:h text:style-name="Heading_20_1" text:outline-level="1">食の効能</text:h>
      <text:p text:style-name="Text_20_body">天然発酵食品であるキムチには<text:span text:style-name="T4">、乳酸菌が多く含まれる。すっぱいキムチこそ</text:span><text:span text:style-name="T5">体によい</text:span><text:span text:style-name="T4">キムチであり、酸味を抜いた「和風キムチ」など、ありがた味がないと言ってよい。腸健康を保つため、明日からキムチを。</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IPA Pゴシック1" svg:font-family="'IPA Pゴシック'"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IPAゴシック" svg:font-family="IPAゴシック" style:font-family-generic="system" style:font-pitch="variable"/>
    <style:font-face style:name="IPA明朝" svg:font-family="IPA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IPA明朝" style:font-size-asian="10.5pt" style:language-asian="ja" style:country-asian="JP" style:font-name-complex="IPA Pゴシック"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IPA明朝" style:font-size-asian="10.5pt" style:language-asian="ja" style:country-asian="JP" style:font-name-complex="IPA Pゴシック"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IPAゴシック" style:font-family-asian="IPAゴシック" style:font-family-generic-asian="system" style:font-pitch-asian="variable" style:font-size-asian="14pt" style:font-name-complex="IPA Pゴシック" style:font-family-complex="'IPA Pゴシック'"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IPA Pゴシック1" style:font-family-complex="'IPA Pゴシック'"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IPA Pゴシック1" style:font-family-complex="'IPA Pゴシック'"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IPA Pゴシック1" style:font-family-complex="'IPA Pゴシック'"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Signature" style:family="paragraph" style:parent-style-name="Standard" style:class="text">
      <style:paragraph-properties fo:text-align="center" style:justify-single-word="false"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 style:family="paragraph" style:parent-style-name="Caption" style:class="extra"/>
    <style:style style:name="Illustration"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4T11:11:28.724733634</meta:creation-date>
    <dc:date>2019-05-29T15:30:19.232884638</dc:date>
    <meta:editing-duration>PT18M45S</meta:editing-duration>
    <meta:editing-cycles>5</meta:editing-cycles>
    <meta:generator>LibreOffice/6.2.0.3$Linux_x86 LibreOffice_project/98c6a8a1c6c7b144ce3cc729e34964b47ce25d62</meta:generator>
    <meta:document-statistic meta:table-count="1" meta:image-count="0" meta:object-count="0" meta:page-count="2" meta:paragraph-count="56" meta:word-count="1109" meta:character-count="1132" meta:non-whitespace-character-count="1124"/>
  </office:meta>
</office:document-meta>
</file>