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fo:font-size="42pt" style:font-size-asian="42pt" style:font-size-complex="42pt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color="#ff8000" loext:opacity="100%" fo:font-size="32pt" style:font-size-asian="32pt" style:font-size-complex="32pt"/>
    </style:style>
    <style:style style:name="P6" style:family="paragraph">
      <style:text-properties fo:font-size="26pt" fo:background-color="#dddddd" style:font-size-asian="26pt" style:font-size-complex="26pt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8000" loext:opacity="100%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background-color="#ffffff" style:font-size-asian="26pt" style:font-size-complex="26pt"/>
    </style:style>
    <style:style style:name="T6" style:family="text">
      <style:text-properties fo:font-size="24pt" fo:background-color="#ffffff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4.295cm" svg:x="1.4cm" svg:y="4.3cm" presentation:class="title" presentation:user-transformed="true">
          <draw:text-box>
            <text:p text:style-name="P1"><text:span text:style-name="T1">Unity</text:span><text:span text:style-name="T1">を用いた学習アプリケーションの提案</text:span></text:p>
          </draw:text-box>
        </draw:frame>
        <draw:frame draw:style-name="gr1" draw:text-style-name="P3" draw:layer="layout" svg:width="11cm" svg:height="3.086cm" svg:x="8.5cm" svg:y="8.595cm">
          <draw:text-box>
            <text:p text:style-name="P2"><text:span text:style-name="T2">2024-01-12</text:span></text:p>
            <text:p text:style-name="P2"><text:span text:style-name="T2">広瀬研究室</text:span><text:span text:style-name="T2">3</text:span><text:span text:style-name="T2">年</text:span></text:p>
            <text:p text:style-name="P2"><text:span text:style-name="T2">C1211088</text:span><text:span text:style-name="T2">　佐藤逸樹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3">はじめに</text:span></text:p>
          </draw:text-box>
        </draw:frame>
        <draw:frame presentation:style-name="pr3" draw:text-style-name="P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6"><text:span text:style-name="T4">ビジュアル型プログラミング言語</text:span><text:span text:style-name="T5">とは</text:span></text:p>
                <text:list>
                  <text:list-item>
                    <text:p><text:span text:style-name="T6">ブロックを積み上げるかのようにしてプログラミングを行っ</text:span><text:span text:style-name="T6">ていくプログラミング言語</text:span><text:span text:style-name="T6">(</text:span><text:span text:style-name="T6">以下ビジュアル型言語</text:span><text:span text:style-name="T6">)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erif CJK JP" fo:font-size="24pt" fo:language="en" fo:country="US" style:font-name-asian="Noto Serif CJK JP1" style:font-size-asian="24pt" style:language-asian="ja" style:country-asian="JP" style:font-name-complex="Droid Sans Fallback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11T09:11:28.490416095</meta:creation-date>
    <dc:date>2024-01-11T09:57:24.953425665</dc:date>
    <meta:editing-duration>PT4M45S</meta:editing-duration>
    <meta:editing-cycles>1</meta:editing-cycles>
    <meta:document-statistic meta:object-count="29"/>
    <meta:generator>LibreOffice/7.3.7.2$Linux_X86_64 LibreOffice_project/30$Build-2</meta:generator>
  </office:meta>
</office:document-meta>
</file>