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2000003520000024E55EF512C11D2EC00.eps" manifest:media-type="image/x-ep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 Pゴシック1" svg:font-family="'IPA Pゴシック'" style:font-pitch="variable"/>
    <style:font-face style:name="源ノ角ゴシック Bold3" svg:font-family="'源ノ角ゴシック Bold'"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iberation Sans1" svg:font-family="'Liberation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3" svg:font-family="'Source Sans Pro Semibold'"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draw:fill-color="#ffffff" draw:auto-grow-height="false" draw:fit-to-size="shrink-to-fit" fo:min-height="13.75cm"/>
    </style:style>
    <style:style style:name="gr3"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idnightblue-title">
      <style:graphic-properties fo:min-height="3.506cm"/>
    </style:style>
    <style:style style:name="pr2" style:family="presentation" style:parent-style-name="midnightblue-subtitle">
      <style:graphic-properties draw:fill-color="#ffffff" draw:auto-grow-height="true" fo:min-height="14cm"/>
    </style:style>
    <style:style style:name="pr3" style:family="presentation" style:parent-style-name="midnightblue-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notes">
      <style:graphic-properties draw:fill-color="#ffffff" fo:min-height="13.364cm"/>
    </style:style>
    <style:style style:name="pr7" style:family="presentation" style:parent-style-name="midnightblue-outline1">
      <style:graphic-properties draw:textarea-vertical-align="top" fo:min-height="13.75cm"/>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cm" fo:margin-right="0cm" fo:margin-top="0.9cm" fo:margin-bottom="1.399cm" fo:line-height="115%" fo:text-indent="0cm" style:text-autospace="ideograph-alpha" style:punctuation-wrap="hanging"/>
    </style:style>
    <style:style style:name="P4" style:family="paragraph">
      <style:paragraph-properties fo:line-height="115%" style:writing-mode="lr-tb"/>
    </style:style>
    <style:style style:name="P5" style:family="paragraph">
      <loext:graphic-properties draw:fill="none" draw:fill-color="#ffffff"/>
      <style:paragraph-properties fo:margin-left="0cm" fo:margin-right="0cm" fo:margin-top="0cm" fo:margin-bottom="0.499cm" fo:text-indent="0cm" style:text-autospace="ideograph-alpha" style:punctuation-wrap="hanging" style:writing-mode="lr-tb"/>
      <style:text-properties fo:font-variant="normal" fo:text-transform="none" fo:color="#2c3e50" style:text-outline="false" style:text-line-through-style="none" style:text-line-through-type="none" style:font-name="Source Sans Pro Semibold2" fo:font-size="32pt" fo:font-style="normal" fo:text-shadow="none" style:text-underline-style="none"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1.1cm" fo:margin-bottom="1.599cm" fo:line-height="115%" fo:text-align="start" fo:text-indent="0cm" style:text-autospace="ideograph-alpha" style:punctuation-wrap="hanging"/>
    </style:style>
    <style:style style:name="P7" style:family="paragraph">
      <style:paragraph-properties fo:line-height="115%" fo:text-align="start" style:writing-mode="lr-tb"/>
    </style:style>
    <style:style style:name="P8" style:family="paragraph">
      <style:paragraph-properties fo:text-align="center"/>
    </style:style>
    <style:style style:name="T1" style:family="text">
      <style:text-properties fo:font-variant="normal" fo:text-transform="none" fo:color="#2c3e50" style:text-outline="false" style:text-line-through-style="none" style:text-line-through-type="none" style:font-name="Source Sans Pro Semibold2" fo:font-size="32pt" fo:font-style="normal" fo:text-shadow="none" style:text-underline-style="none"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2" style:family="text">
      <style:text-properties fo:color="#ff3333"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number text:level="1" style:num-suffix="." style:num-format="1">
        <style:list-level-properties text:space-before="0.3cm" text:min-label-width="0.9cm"/>
        <style:text-properties fo:color="#2c3e50" fo:font-size="100%"/>
      </text:list-level-style-number>
      <text:list-level-style-number text:level="2" style:num-suffix="." style:num-format="1">
        <style:list-level-properties text:space-before="1.5cm" text:min-label-width="0.9cm"/>
        <style:text-properties fo:color="#2c3e50" fo:font-size="100%"/>
      </text:list-level-style-number>
      <text:list-level-style-number text:level="3" style:num-suffix="." style:num-format="1">
        <style:list-level-properties text:space-before="2.8cm" text:min-label-width="0.8cm"/>
        <style:text-properties fo:color="#2c3e50" fo:font-size="100%"/>
      </text:list-level-style-number>
      <text:list-level-style-number text:level="4" style:num-suffix="." style:num-format="1">
        <style:list-level-properties text:space-before="4.2cm" text:min-label-width="0.6cm"/>
        <style:text-properties fo:color="#2c3e50" fo:font-size="100%"/>
      </text:list-level-style-number>
      <text:list-level-style-number text:level="5" style:num-suffix="." style:num-format="1">
        <style:list-level-properties text:space-before="5.4cm" text:min-label-width="0.6cm"/>
        <style:text-properties fo:color="#2c3e50" fo:font-size="100%"/>
      </text:list-level-style-number>
      <text:list-level-style-number text:level="6" style:num-suffix="." style:num-format="1">
        <style:list-level-properties text:space-before="6.6cm" text:min-label-width="0.6cm"/>
        <style:text-properties fo:color="#2c3e50" fo:font-size="100%"/>
      </text:list-level-style-number>
      <text:list-level-style-number text:level="7" style:num-suffix="." style:num-format="1">
        <style:list-level-properties text:space-before="7.8cm" text:min-label-width="0.6cm"/>
        <style:text-properties fo:color="#2c3e50" fo:font-size="100%"/>
      </text:list-level-style-number>
      <text:list-level-style-number text:level="8" style:num-suffix="." style:num-format="1">
        <style:list-level-properties text:space-before="9cm" text:min-label-width="0.6cm"/>
        <style:text-properties fo:color="#2c3e50" fo:font-size="100%"/>
      </text:list-level-style-number>
      <text:list-level-style-number text:level="9" style:num-suffix="." style:num-format="1">
        <style:list-level-properties text:space-before="10.2cm" text:min-label-width="0.6cm"/>
        <style:text-properties fo:color="#2c3e50" fo:font-size="100%"/>
      </text:list-level-style-number>
      <text:list-level-style-number text:level="10" style:num-suffix="." style:num-format="1">
        <style:list-level-properties text:space-before="11.4cm" text:min-label-width="0.6cm"/>
        <style:text-properties fo:color="#2c3e50" fo:font-size="100%"/>
      </text:list-level-style-number>
    </text:list-style>
  </office:automatic-styles>
  <office:body>
    <office:presentation>
      <draw:page draw:name="page1" draw:style-name="dp1" draw:master-page-name="midnightblue" presentation:presentation-page-layout-name="AL1T0">
        <draw:frame presentation:style-name="pr1" draw:text-style-name="P1" draw:layer="layout" svg:width="26cm" svg:height="2.663cm" svg:x="1cm" svg:y="0.837cm" presentation:class="title" presentation:user-transformed="true">
          <draw:text-box>
            <text:p>誹謗中傷表現辞書・プログラムを利用した<text:line-break/>インターネットの書き込みにおける誹謗中傷の対策</text:p>
          </draw:text-box>
        </draw:frame>
        <draw:frame presentation:style-name="pr2" draw:text-style-name="P2" draw:layer="layout" svg:width="26cm" svg:height="14cm" svg:x="1cm" svg:y="5.5cm" presentation:class="subtitle">
          <draw:text-box>
            <text:p>広瀬研究室3年</text:p>
            <text:p>C1182369 吉野凌太</text:p>
            <text:p/>
            <text:p>2020年11月24日</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2T1">
        <draw:frame presentation:style-name="pr4" draw:text-style-name="P1" draw:layer="layout" svg:width="26cm" svg:height="2.663cm" svg:x="1cm" svg:y="0.837cm" presentation:class="title">
          <draw:text-box>
            <text:p>概要</text:p>
          </draw:text-box>
        </draw:frame>
        <draw:frame presentation:style-name="pr5" draw:text-style-name="P4" draw:layer="layout" svg:width="26cm" svg:height="14cm" svg:x="1cm" svg:y="5.5cm" presentation:class="outline">
          <draw:text-box>
            <text:list text:style-name="L2">
              <text:list-item>
                <text:p text:style-name="P3"><text:span text:style-name="T1">インターネット上における発言内容は、誹謗中傷にあたる</text:span><text:span text:style-name="T1">ことがあり、そのようなコメントによる苦悩から命を絶って</text:span><text:span text:style-name="T1">しまう人がいる。</text:span></text:p>
              </text:list-item>
              <text:list-item>
                <text:p text:style-name="P3"><text:span text:style-name="T1">人を不快させたり、苦しませたりするような言葉の一覧で</text:span><text:span text:style-name="T1">ある誹謗中傷表現辞書をつくる。</text:span></text:p>
              </text:list-item>
              <text:list-item>
                <text:p text:style-name="P3"><text:span text:style-name="T1">誹謗中傷表現辞書の中のものに一致したら、読み手と書</text:span><text:span text:style-name="T1">き手にそれぞれ警告文を表示する。</text:span></text:p>
              </text:list-item>
              <text:list-item>
                <text:p text:style-name="P3"><text:span text:style-name="T1">精神的な苦痛をなくすシステムを提案する。</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2T1">
        <draw:frame presentation:style-name="pr4" draw:text-style-name="P1" draw:layer="layout" svg:width="26cm" svg:height="2.663cm" svg:x="1cm" svg:y="0.837cm" presentation:class="title">
          <draw:text-box>
            <text:p>背景1（メリット・デメリット）</text:p>
          </draw:text-box>
        </draw:frame>
        <draw:frame presentation:style-name="pr5" draw:text-style-name="P1" draw:layer="layout" svg:width="26cm" svg:height="14cm" svg:x="1cm" svg:y="5.5cm" presentation:class="outline" presentation:user-transformed="true">
          <draw:text-box>
            <text:list text:style-name="L2">
              <text:list-header>
                <text:p>メリット：</text:p>
              </text:list-header>
              <text:list-item>
                <text:p>誰でも簡単に好きな情報を発信できる。</text:p>
              </text:list-item>
              <text:list-item>
                <text:p>また、それらを得ることができる。</text:p>
                <text:p/>
                <text:p>デメリット：</text:p>
              </text:list-item>
              <text:list-item>
                <text:p>匿名性が高く、集団心理が働き攻撃性が高まるため、他人の気持ちを考えない自分勝手な発言がしやすい。</text:p>
              </text:list-item>
              <text:list-item>
                <text:p>根拠のないコメントを鵜呑みし、便乗して誹謗中傷をする人がいる。</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2T1">
        <draw:frame presentation:style-name="pr4" draw:text-style-name="P1" draw:layer="layout" svg:width="26cm" svg:height="2.663cm" svg:x="1cm" svg:y="0.837cm" presentation:class="title">
          <draw:text-box>
            <text:p>背景2（誹謗中傷を行う理由・事件数）</text:p>
          </draw:text-box>
        </draw:frame>
        <draw:frame presentation:style-name="pr5" draw:text-style-name="P1" draw:layer="layout" svg:width="26cm" svg:height="14cm" svg:x="1cm" svg:y="5.5cm" presentation:class="outline" presentation:user-transformed="true">
          <draw:text-box>
            <text:list text:style-name="L2">
              <text:list-header>
                <text:p>理由：</text:p>
              </text:list-header>
              <text:list-item>
                <text:p>嫉妬やストレスの解消、自分の弱い部分を隠したり、自分の強さ、賢さ（優位性や正当性）を示すため。</text:p>
              </text:list-item>
              <text:list-item>
                <text:p>相手がどのように反応するかをみてを楽しむため。</text:p>
                <text:p/>
                <text:p>誹謗中傷件数：</text:p>
              </text:list-item>
              <text:list-item>
                <text:p><text:span text:style-name="T2">2217</text:span><text:span text:style-name="T2">件</text:span>で、<text:span text:style-name="T2">5</text:span><text:span text:style-name="T2">年連続して過去最高件数</text:span>となっている（平成29年度の法務省の人権擁護機関の取り組み）。</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1">
        <draw:frame presentation:style-name="pr4" draw:text-style-name="P1" draw:layer="layout" svg:width="26cm" svg:height="2.663cm" svg:x="1cm" svg:y="0.837cm" presentation:class="title">
          <draw:text-box>
            <text:p>研究内容</text:p>
          </draw:text-box>
        </draw:frame>
        <draw:frame presentation:style-name="pr5" draw:text-style-name="P4" draw:layer="layout" svg:width="26cm" svg:height="14cm" svg:x="1cm" svg:y="5.5cm" presentation:class="outline">
          <draw:text-box>
            <text:list text:style-name="L2">
              <text:list-item>
                <text:p text:style-name="P3"><text:span text:style-name="T1">SNS</text:span><text:span text:style-name="T1">や電子掲示板上のテキストを対象とし、</text:span><text:span text:style-name="T1">SO-PMI</text:span><text:span text:style-name="T1">という方法を用いて誹謗中傷にあたる言葉・文章である</text:span><text:span text:style-name="T1">可能性の度合いを表した「誹謗中傷度」を算出し、誹謗中</text:span><text:span text:style-name="T1">傷の言葉・文章の誹謗中傷表現辞書を作成する。</text:span></text:p>
              </text:list-item>
              <text:list-item>
                <text:p text:style-name="P3"><text:span text:style-name="T1">誹謗中傷に成り得る言葉が含まれていたら、書き手、読み</text:span><text:span text:style-name="T1">手にそれぞれ「不快なメッセージが含まれいています」と</text:span><text:span text:style-name="T1">いった警告をし、書き手にはどういう意図で書いたのか、</text:span><text:span text:style-name="T1">読み手にはどういう内容か知りたいかを確認させるような</text:span><text:span text:style-name="T1">システムを作成する。</text:span></text:p>
              </text:list-item>
            </text:list>
          </draw:text-box>
        </draw:frame>
        <draw:frame draw:style-name="gr2" draw:text-style-name="P5" draw:layer="layout" svg:width="26cm" svg:height="14cm" svg:x="1cm" svg:y="5.5cm">
          <draw:text-box>
            <text:p/>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2T1">
        <draw:frame presentation:style-name="pr4" draw:text-style-name="P1" draw:layer="layout" svg:width="26cm" svg:height="2.663cm" svg:x="1cm" svg:y="0.837cm" presentation:class="title">
          <draw:text-box>
            <text:p>目的</text:p>
          </draw:text-box>
        </draw:frame>
        <draw:frame presentation:style-name="pr7" draw:text-style-name="P7" draw:layer="layout" svg:width="26cm" svg:height="14cm" svg:x="1cm" svg:y="5.5cm" presentation:class="outline" presentation:user-transformed="true">
          <draw:text-box>
            <text:list text:style-name="L2">
              <text:list-item>
                <text:p text:style-name="P6"><text:span text:style-name="T1">誰もが気分を害さず、発言でき、意見を聞くことができる。</text:span></text:p>
              </text:list-item>
              <text:list-item>
                <text:p text:style-name="P6"><text:span text:style-name="T1">電子掲示板や</text:span><text:span text:style-name="T1">SNS</text:span><text:span text:style-name="T1">に導入できる。</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2T1">
        <office:forms form:automatic-focus="false" form:apply-design-mode="false"/>
        <draw:frame presentation:style-name="pr4" draw:text-style-name="P1" draw:layer="layout" svg:width="26cm" svg:height="2.663cm" svg:x="1cm" svg:y="0.837cm" presentation:class="title">
          <draw:text-box>
            <text:p>提案手法</text:p>
          </draw:text-box>
        </draw:frame>
        <draw:frame draw:style-name="gr3" draw:text-style-name="P8" draw:layer="layout" svg:width="20.169cm" svg:height="14cm" svg:x="3.915cm" svg:y="5.5cm" presentation:class="graphic" presentation:user-transformed="true">
          <draw:image xlink:href="Pictures/20000002000003520000024E55EF512C11D2EC00.eps"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2T1">
        <draw:frame presentation:style-name="pr4" draw:text-style-name="P1" draw:layer="layout" svg:width="26cm" svg:height="2.663cm" svg:x="1cm" svg:y="0.837cm" presentation:class="title">
          <draw:text-box>
            <text:p>まとめと今後の課題</text:p>
          </draw:text-box>
        </draw:frame>
        <draw:frame presentation:style-name="pr5" draw:text-style-name="P1" draw:layer="layout" svg:width="26cm" svg:height="14cm" svg:x="1cm" svg:y="5.5cm" presentation:class="outline" presentation:user-transformed="true">
          <draw:text-box>
            <text:list text:style-name="L2">
              <text:list-item>
                <text:p>誹謗中傷表現辞書にあるネットスラングと一致したら、その単語の意味、有害性を表示することはできる。</text:p>
              </text:list-item>
              <text:list-item>
                <text:p>インターネット上にあった誹謗中傷に成り得る単語とその情報をCSVファイルに入れただけで、単語の有害性や違法性は測らなかった。</text:p>
              </text:list-item>
              <text:list-item>
                <text:p>先行研究のSO-PMI、AICなどを用いてそれらを測ることや形態素解析を試し、誹謗中傷に成り得る単語や文章を自動的に検出できるようにする。</text:p>
              </text:list-item>
              <text:list-item>
                <text:p>新しくネットスラングなどが生み出される度に誹謗中傷表現辞書を更新しなければならず、手間がかかるため、克服するための何らかの手段が必要になる。</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midnightblue" presentation:presentation-page-layout-name="AL2T1">
        <draw:frame presentation:style-name="pr4" draw:text-style-name="P1" draw:layer="layout" svg:width="26cm" svg:height="2.663cm" svg:x="1cm" svg:y="0.837cm" presentation:class="title">
          <draw:text-box>
            <text:p>参考文献</text:p>
          </draw:text-box>
        </draw:frame>
        <draw:frame presentation:style-name="pr5" draw:text-style-name="P1" draw:layer="layout" svg:width="26cm" svg:height="14cm" svg:x="1cm" svg:y="5.5cm" presentation:class="outline">
          <draw:text-box>
            <text:list text:style-name="L3">
              <text:list-item>
                <text:p><text:s/>法務省. 平成２９年における「人権侵犯事件」の状況について（概要）～法務省の人権擁護機関の取組～.</text:p>
              </text:list-item>
              <text:list-item>
                <text:p><text:s/>石坂達也, 山本和英. Web上の誹謗中傷を表す文の自動検出. 言語処理学会第17回年次大会, E1-6, pp. 131-134, 2011</text:p>
              </text:list-item>
              <text:list-item>
                <text:p><text:s/>池田和史, 柳原正, 松本一則, 滝嶋康弘. 格要素の抽象化に基づく違法・有害文書検出手法の提案と評価. 情報処理学会第72回全国大会, 5D-4, pp. 2-71-2-72, 2010</text:p>
              </text:list-item>
              <text:list-item>
                <text:p><text:s/>大友泰賀, 張建偉, 中島伸介, 李琳. いじめ表現辞書を用いたTwitter上のネットいじめの自動検出. 第12回データ工学と情報マネジメントに関するフォーラム（第18回日本データベース学会年次大会）, C7-1, p22, 2020</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 Pゴシック1" svg:font-family="'IPA Pゴシック'" style:font-pitch="variable"/>
    <style:font-face style:name="源ノ角ゴシック Bold3" svg:font-family="'源ノ角ゴシック Bold'"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iberation Sans1" svg:font-family="'Liberation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3" svg:font-family="'Source Sans Pro Semibold'"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 style:font-family-asian="'IPA Pゴシック'"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writing-mode="lr-tb"/>
    </style:style>
    <style:style style:name="MP9" style:family="paragraph">
      <loext:graphic-properties draw:fill="none"/>
      <style:paragraph-properties fo:text-align="start" style:writing-mode="lr-tb"/>
    </style:style>
    <style:style style:name="MP10" style:family="paragraph">
      <style:paragraph-properties fo:text-align="center" style:writing-mode="lr-tb"/>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midnightblue" style:page-layout-name="PM1" draw:style-name="Mdp2">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番号&gt;</text:page-number></text:p>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18T15:25:56.303098089</meta:creation-date>
    <dc:date>2020-11-24T10:14:39.652943876</dc:date>
    <meta:editing-duration>PT1H1M9S</meta:editing-duration>
    <meta:editing-cycles>18</meta:editing-cycles>
    <meta:generator>LibreOffice/5.1.6.2$Linux_X86_64 LibreOffice_project/10m0$Build-2</meta:generator>
    <meta:document-statistic meta:object-count="72"/>
  </office:meta>
</office:document-meta>
</file>