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447cm" draw:marker-end-width="0.447cm" draw:fill-color="#ffffff" draw:textarea-horizontal-align="justify" draw:textarea-vertical-align="middle" draw:auto-grow-height="false" fo:min-height="1.652cm" fo:min-width="7.202cm" fo:padding-top="0.174cm" fo:padding-bottom="0.174cm" fo:padding-left="0.299cm" fo:padding-right="0.299cm"/>
    </style:style>
    <style:style style:name="gr2" style:family="graphic" style:parent-style-name="standard">
      <style:graphic-properties svg:stroke-width="0.1cm" svg:stroke-color="#000000" draw:marker-start-width="0.447cm" draw:marker-end-width="0.447cm" draw:fill-color="#ffffff" draw:textarea-horizontal-align="justify" draw:textarea-vertical-align="middle" draw:auto-grow-height="false" fo:min-height="6.252cm" fo:min-width="6.202cm" fo:padding-top="0.174cm" fo:padding-bottom="0.174cm" fo:padding-left="0.299cm" fo:padding-right="0.299cm"/>
    </style:style>
    <style:style style:name="gr3" style:family="graphic" style:parent-style-name="standard">
      <style:graphic-properties svg:stroke-width="0.1cm" svg:stroke-color="#000000" draw:marker-start-width="0.447cm" draw:marker-end-width="0.447cm" draw:fill-color="#ffffff" draw:textarea-horizontal-align="justify" draw:textarea-vertical-align="middle" draw:auto-grow-height="false" fo:min-height="6.251cm" fo:min-width="6.202cm" fo:padding-top="0.174cm" fo:padding-bottom="0.174cm" fo:padding-left="0.299cm" fo:padding-right="0.299cm"/>
    </style:style>
    <style:style style:name="gr4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5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1.05cm"/>
    </style:style>
    <style:style style:name="gr8" style:family="graphic" style:parent-style-name="standard">
      <style:graphic-properties draw:stroke="none" svg:stroke-color="#000000" draw:fill="none" draw:fill-color="#ffffff" fo:min-height="1.271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24pt" style:font-size-asian="24pt" style:font-size-complex="24pt"/>
    </style:style>
    <style:style style:name="P5" style:family="paragraph">
      <loext:graphic-properties draw:fill="none" draw:fill-color="#ffffff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2" draw:layer="layout" svg:width="7.8cm" svg:height="2cm" svg:x="6.7cm" svg:y="1.9cm">
          <text:p text:style-name="P1">ミーティング内容確認・提案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8cm" svg:height="2cm" svg:x="6.7cm" svg:y="5.5cm">
          <text:p text:style-name="P1">日程確認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8cm" svg:height="2cm" svg:x="6.8cm" svg:y="9cm">
          <text:p text:style-name="P1">成果物報告(各部門ごと)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8cm" svg:height="6.6cm" svg:x="1.4cm" svg:y="13.7cm">
          <text:p text:style-name="P1">連絡事項の確認</text:p>
          <text:p text:style-name="P1">参加者へのメール対応</text:p>
          <text:p text:style-name="P1">備品管理</text:p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8cm" svg:height="6.599cm" draw:transform="skewX (-0.0191986217719376) translate (12.773cm 13.701cm)">
          <text:p text:style-name="P1">授業教材作成</text:p>
          <text:p text:style-name="P1">スライド作成</text:p>
          <text:p text:style-name="P1">副教材の確認</text:p>
          <text:p text:style-name="P1">教科書の内容確認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0.8cm" svg:y1="4cm" svg:x2="10.8cm" svg:y2="5.7cm">
          <text:p/>
        </draw:line>
        <draw:line draw:style-name="gr4" draw:text-style-name="P3" draw:layer="layout" svg:x1="10.8cm" svg:y1="7.491cm" svg:x2="10.8cm" svg:y2="9.191cm">
          <text:p/>
        </draw:line>
        <draw:line draw:style-name="gr5" draw:text-style-name="P3" draw:layer="layout" svg:x1="6.8cm" svg:y1="10cm" svg:x2="4.1cm" svg:y2="10cm">
          <text:p/>
        </draw:line>
        <draw:line draw:style-name="gr5" draw:text-style-name="P3" draw:layer="layout" svg:x1="6.8cm" svg:y1="10cm" svg:x2="4.1cm" svg:y2="10cm">
          <text:p/>
        </draw:line>
        <draw:line draw:style-name="gr5" draw:text-style-name="P3" draw:layer="layout" svg:x1="17.3cm" svg:y1="10cm" svg:x2="14.6cm" svg:y2="10cm">
          <text:p/>
        </draw:line>
        <draw:line draw:style-name="gr6" draw:text-style-name="P3" draw:layer="layout" svg:x1="4.2cm" svg:y1="10cm" svg:x2="4.2cm" svg:y2="13.6cm">
          <text:p/>
        </draw:line>
        <draw:line draw:style-name="gr6" draw:text-style-name="P3" draw:layer="layout" svg:x1="17.2cm" svg:y1="10cm" svg:x2="17.2cm" svg:y2="13.6cm">
          <text:p/>
        </draw:line>
        <draw:frame draw:style-name="gr7" draw:text-style-name="P4" draw:layer="layout" svg:width="4.1cm" svg:height="1.3cm" svg:x="2.1cm" svg:y="8.4cm">
          <draw:text-box>
            <text:p><text:span text:style-name="T1">企画班</text:span></text:p>
          </draw:text-box>
        </draw:frame>
        <draw:frame draw:style-name="gr7" draw:text-style-name="P4" draw:layer="layout" svg:width="4.1cm" svg:height="1.3cm" svg:x="15.7cm" svg:y="8.4cm">
          <draw:text-box>
            <text:p><text:span text:style-name="T1">授業班</text:span></text:p>
          </draw:text-box>
        </draw:frame>
        <draw:line draw:style-name="gr4" draw:text-style-name="P3" draw:layer="layout" svg:x1="8.9cm" svg:y1="15.7cm" svg:x2="12.5cm" svg:y2="15.7cm">
          <text:p/>
        </draw:line>
        <draw:line draw:style-name="gr4" draw:text-style-name="P3" draw:layer="layout" svg:x1="12.491cm" svg:y1="18.2cm" svg:x2="8.891cm" svg:y2="18.2cm">
          <text:p/>
        </draw:line>
        <draw:frame draw:style-name="gr8" draw:text-style-name="P5" draw:layer="layout" svg:width="4.7cm" svg:height="1.521cm" svg:x="8.5cm" svg:y="14.1cm">
          <draw:text-box>
            <text:p>必要備品の</text:p>
            <text:p>確認</text:p>
          </draw:text-box>
        </draw:frame>
        <draw:frame draw:style-name="gr8" draw:text-style-name="P5" draw:layer="layout" svg:width="4.3cm" svg:height="1.521cm" svg:x="8.5cm" svg:y="19.1cm">
          <draw:text-box>
            <text:p>不足備品の</text:p>
            <text:p>依頼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17T13:05:27.645870194</meta:creation-date>
    <dc:date>2019-07-17T13:57:57.968284476</dc:date>
    <meta:editing-duration>PT1M47S</meta:editing-duration>
    <meta:editing-cycles>1</meta:editing-cycles>
    <meta:generator>LibreOffice/5.1.6.2$Linux_X86_64 LibreOffice_project/10m0$Build-2</meta:generator>
    <meta:document-statistic meta:object-count="18"/>
  </office:meta>
</office:document-meta>
</file>