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06a68c" officeooo:paragraph-rsid="0006a68c" style:font-size-asian="28pt" style:font-size-complex="32pt"/>
    </style:style>
    <style:style style:name="P2" style:family="paragraph" style:parent-style-name="Standard">
      <style:text-properties fo:font-size="16pt" officeooo:rsid="0006d2df" officeooo:paragraph-rsid="0006d2df" style:font-size-asian="14pt" style:font-size-complex="16pt"/>
    </style:style>
    <style:style style:name="P3" style:family="paragraph" style:parent-style-name="Standard">
      <style:text-properties fo:font-size="16pt" officeooo:rsid="00089d69" officeooo:paragraph-rsid="00089d69" style:font-size-asian="14pt" style:font-size-complex="16pt"/>
    </style:style>
    <style:style style:name="T1" style:family="text">
      <style:text-properties officeooo:rsid="000943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PLIST</text:p>
      <text:p text:style-name="P2">____________________________________________________________</text:p>
      <text:p text:style-name="P2">番号 <text:s text:c="3"/>依頼主 <text:s text:c="3"/>依頼内容 <text:s text:c="3"/>YuzaPoint <text:s text:c="3"/>完了済み印 <text:s text:c="3"/>備考欄</text:p>
      <text:p text:style-name="P2">------------------------------------------------------------------------------------------</text:p>
      <text:p text:style-name="P3">(<text:span text:style-name="T1">ex</text:span>)0 <text:s text:c="3"/>遊佐太郎 <text:s text:c="3"/>委員会の仕事を手伝ってほしい <text:s text:c="3"/><text:span text:style-name="T1">10pt <text:s text:c="3"/>未完</text:span></text:p>
      <text:p text:style-name="P3">1:</text:p>
      <text:p text:style-name="P3">2:</text:p>
      <text:p text:style-name="P3">3:</text:p>
      <text:p text:style-name="P3">4:</text:p>
      <text:p text:style-name="P3">5:</text:p>
      <text:p text:style-name="P3">6:</text:p>
      <text:p text:style-name="P3">7:</text:p>
      <text:p text:style-name="P3">8:</text:p>
      <text:p text:style-name="P3">9:</text:p>
      <text:p text:style-name="P3">10: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kaoPGothic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0T22:00:58.388795384</meta:creation-date>
    <dc:date>2024-06-10T22:07:12.098066933</dc:date>
    <meta:editing-duration>PT6M13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15" meta:word-count="53" meta:character-count="270" meta:non-whitespace-character-count="234"/>
  </office:meta>
</office:document-meta>
</file>